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Trebuchet MS" svg:font-family="'Trebuchet MS'" style:font-family-generic="swiss"/>
  </office:font-face-decls>
  <office:automatic-styles>
    <style:style style:name="co1" style:family="table-column">
      <style:table-column-properties fo:break-before="auto" style:column-width="2.258cm"/>
    </style:style>
    <style:style style:name="co2" style:family="table-column">
      <style:table-column-properties fo:break-before="auto" style:column-width="18.791cm"/>
    </style:style>
    <style:style style:name="co3" style:family="table-column">
      <style:table-column-properties fo:break-before="auto" style:column-width="4.877cm"/>
    </style:style>
    <style:style style:name="co4" style:family="table-column">
      <style:table-column-properties fo:break-before="auto" style:column-width="2.896cm"/>
    </style:style>
    <style:style style:name="co5" style:family="table-column">
      <style:table-column-properties fo:break-before="auto" style:column-width="4.233cm"/>
    </style:style>
    <style:style style:name="co6" style:family="table-column">
      <style:table-column-properties fo:break-before="auto" style:column-width="3.313cm"/>
    </style:style>
    <style:style style:name="co7" style:family="table-column">
      <style:table-column-properties fo:break-before="auto" style:column-width="3.676cm"/>
    </style:style>
    <style:style style:name="co8" style:family="table-column">
      <style:table-column-properties fo:break-before="auto" style:column-width="3.614cm"/>
    </style:style>
    <style:style style:name="co9" style:family="table-column">
      <style:table-column-properties fo:break-before="auto" style:column-width="3.637cm"/>
    </style:style>
    <style:style style:name="co10" style:family="table-column">
      <style:table-column-properties fo:break-before="auto" style:column-width="2.54cm"/>
    </style:style>
    <style:style style:name="co11" style:family="table-column">
      <style:table-column-properties fo:break-before="auto" style:column-width="3.209cm"/>
    </style:style>
    <style:style style:name="co12" style:family="table-column">
      <style:table-column-properties fo:break-before="auto" style:column-width="2.801cm"/>
    </style:style>
    <style:style style:name="co13" style:family="table-column">
      <style:table-column-properties fo:break-before="auto" style:column-width="2.245cm"/>
    </style:style>
    <style:style style:name="co14" style:family="table-column">
      <style:table-column-properties fo:break-before="auto" style:column-width="2.84cm"/>
    </style:style>
    <style:style style:name="co15" style:family="table-column">
      <style:table-column-properties fo:break-before="auto" style:column-width="2.655cm"/>
    </style:style>
    <style:style style:name="co16" style:family="table-column">
      <style:table-column-properties fo:break-before="auto" style:column-width="1.905cm"/>
    </style:style>
    <style:style style:name="co17" style:family="table-column">
      <style:table-column-properties fo:break-before="auto" style:column-width="4.523cm"/>
    </style:style>
    <style:style style:name="co18" style:family="table-column">
      <style:table-column-properties fo:break-before="auto" style:column-width="2.154cm"/>
    </style:style>
    <style:style style:name="co19" style:family="table-column">
      <style:table-column-properties fo:break-before="auto" style:column-width="5.823cm"/>
    </style:style>
    <style:style style:name="co20" style:family="table-column">
      <style:table-column-properties fo:break-before="auto" style:column-width="3.244cm"/>
    </style:style>
    <style:style style:name="co21" style:family="table-column">
      <style:table-column-properties fo:break-before="auto" style:column-width="2.879cm"/>
    </style:style>
    <style:style style:name="co22" style:family="table-column">
      <style:table-column-properties fo:break-before="auto" style:column-width="4.279cm"/>
    </style:style>
    <style:style style:name="co23" style:family="table-column">
      <style:table-column-properties fo:break-before="auto" style:column-width="2.334cm"/>
    </style:style>
    <style:style style:name="co24" style:family="table-column">
      <style:table-column-properties fo:break-before="auto" style:column-width="5.329cm"/>
    </style:style>
    <style:style style:name="co25" style:family="table-column">
      <style:table-column-properties fo:break-before="auto" style:column-width="4.842cm"/>
    </style:style>
    <style:style style:name="co26" style:family="table-column">
      <style:table-column-properties fo:break-before="auto" style:column-width="7.527cm"/>
    </style:style>
    <style:style style:name="ro1" style:family="table-row">
      <style:table-row-properties style:row-height="0.452cm" fo:break-before="auto" style:use-optimal-row-height="true"/>
    </style:style>
    <style:style style:name="ro2" style:family="table-row">
      <style:table-row-properties style:row-height="2.739cm" fo:break-before="auto" style:use-optimal-row-height="false"/>
    </style:style>
    <style:style style:name="ro3" style:family="table-row">
      <style:table-row-properties style:row-height="1.625cm" fo:break-before="auto" style:use-optimal-row-height="false"/>
    </style:style>
    <style:style style:name="ro4" style:family="table-row">
      <style:table-row-properties style:row-height="0.487cm" fo:break-before="auto" style:use-optimal-row-height="true"/>
    </style:style>
    <style:style style:name="ro5" style:family="table-row">
      <style:table-row-properties style:row-height="1.235cm" fo:break-before="auto" style:use-optimal-row-height="true"/>
    </style:style>
    <style:style style:name="ro6" style:family="table-row">
      <style:table-row-properties style:row-height="0.944cm" fo:break-before="auto" style:use-optimal-row-height="true"/>
    </style:style>
    <style:style style:name="ro7" style:family="table-row">
      <style:table-row-properties style:row-height="0.612cm" fo:break-before="auto" style:use-optimal-row-height="true"/>
    </style:style>
    <style:style style:name="ro8" style:family="table-row">
      <style:table-row-properties style:row-height="0.529cm" fo:break-before="auto" style:use-optimal-row-height="true"/>
    </style:style>
    <style:style style:name="ro9" style:family="table-row">
      <style:table-row-properties style:row-height="1cm" fo:break-before="auto" style:use-optimal-row-height="true"/>
    </style:style>
    <style:style style:name="ro10" style:family="table-row">
      <style:table-row-properties style:row-height="1.36cm" fo:break-before="auto" style:use-optimal-row-height="false"/>
    </style:style>
    <style:style style:name="ro11" style:family="table-row">
      <style:table-row-properties style:row-height="0.838cm" fo:break-before="auto" style:use-optimal-row-height="true"/>
    </style:style>
    <style:style style:name="ro12" style:family="table-row">
      <style:table-row-properties style:row-height="4.738cm" fo:break-before="auto" style:use-optimal-row-height="false"/>
    </style:style>
    <style:style style:name="ta1" style:family="table" style:master-page-name="Default">
      <style:table-properties table:display="true" style:writing-mode="lr-tb"/>
    </style:style>
    <number:date-style style:name="N49">
      <number:year number:style="long"/>
      <number:text>-</number:text>
      <number:month number:style="long"/>
      <number:text>-</number:text>
      <number:day number:style="long"/>
    </number:date-style>
    <style:style style:name="ce146" style:family="table-cell" style:parent-style-name="Default">
      <style:table-cell-properties fo:border="0.06pt solid #000000" style:vertical-align="middle"/>
    </style:style>
    <style:style style:name="ce147" style:family="table-cell" style:parent-style-name="Default">
      <style:table-cell-properties fo:wrap-option="wrap" fo:border="0.06pt solid #000000" style:vertical-align="middle"/>
      <style:text-properties fo:font-size="10pt" style:font-size-asian="10pt" style:font-size-complex="10pt"/>
    </style:style>
    <style:style style:name="ce148" style:family="table-cell" style:parent-style-name="Default">
      <style:table-cell-properties fo:background-color="#bce4e5" style:text-align-source="fix" style:repeat-content="false" style:vertical-align="middle"/>
      <style:paragraph-properties fo:text-align="start" fo:margin-left="0cm"/>
      <style:text-properties fo:font-size="11pt" fo:font-weight="bold" style:font-size-asian="11pt" style:font-weight-asian="bold" style:font-size-complex="11pt" style:font-weight-complex="bold"/>
    </style:style>
    <style:style style:name="ce149" style:family="table-cell" style:parent-style-name="Default">
      <style:table-cell-properties fo:background-color="#bce4e5" style:text-align-source="fix" style:repeat-content="false" fo:wrap-option="wrap" style:vertical-align="middle"/>
      <style:paragraph-properties fo:text-align="start" fo:margin-left="0cm"/>
    </style:style>
    <style:style style:name="ce150" style:family="table-cell" style:parent-style-name="Default">
      <style:table-cell-properties fo:background-color="#182f7c" style:text-align-source="fix" style:repeat-content="false" style:vertical-align="middle"/>
      <style:paragraph-properties fo:text-align="center"/>
    </style:style>
    <style:style style:name="ce151" style:family="table-cell" style:parent-style-name="Default">
      <style:table-cell-properties fo:background-color="#003366"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background-color="#00336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table-cell-properties fo:background-color="#bce4e5"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4" style:family="table-cell" style:parent-style-name="Default">
      <style:table-cell-properties fo:background-color="#bce4e5"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5" style:family="table-cell" style:parent-style-name="Default">
      <style:table-cell-properties fo:background-color="#bce4e5"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6" style:family="table-cell" style:parent-style-name="Default">
      <style:table-cell-properties fo:background-color="#bce4e5"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style>
    <style:style style:name="ce157" style:family="table-cell" style:parent-style-name="Default">
      <style:table-cell-properties fo:background-color="#99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fo:background-color="#99cc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Default">
      <style:table-cell-properties fo:background-color="#bce4e5"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Default">
      <style:table-cell-properties fo:background-color="#99cc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Default">
      <style:table-cell-properties fo:background-color="#bce4e5"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Default">
      <style:table-cell-properties fo:background-color="#bce4e5"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163" style:family="table-cell" style:parent-style-name="Default">
      <style:table-cell-properties fo:background-color="#99ccff"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4" style:family="table-cell" style:parent-style-name="Default">
      <style:table-cell-properties fo:background-color="#bce4e5"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fo:background-color="#bce4e5"/>
    </style:style>
    <style:style style:name="ce166" style:family="table-cell" style:parent-style-name="Default">
      <style:table-cell-properties fo:background-color="#adc5e7"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7" style:family="table-cell" style:parent-style-name="Default">
      <style:table-cell-properties fo:border-bottom="0.74pt solid #000000" fo:background-color="#fcd4d1"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font-size="12pt" fo:font-weight="bold" style:font-size-asian="12pt" style:font-weight-asian="bold" style:font-size-complex="12pt" style:font-weight-complex="bold"/>
    </style:style>
    <style:style style:name="ce168" style:family="table-cell" style:parent-style-name="Default">
      <style:table-cell-properties fo:background-color="#e0efd4"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Default">
      <style:table-cell-properties fo:background-color="#00336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0" style:family="table-cell" style:parent-style-name="Default">
      <style:table-cell-properties fo:background-color="#00336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1" style:family="table-cell" style:parent-style-name="Default">
      <style:table-cell-properties fo:background-color="#000000"/>
    </style:style>
    <style:style style:name="ce27" style:family="table-cell" style:parent-style-name="Default">
      <style:table-cell-properties fo:border-bottom="0.74pt solid #000000" fo:background-color="#ffe5ca"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173" style:family="table-cell" style:parent-style-name="Default">
      <style:table-cell-properties fo:border-bottom="0.74pt solid #000000" fo:background-color="#00336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4" style:family="table-cell" style:parent-style-name="Default">
      <style:table-cell-properties fo:border-bottom="0.74pt solid #000000" fo:background-color="#fcd4d1"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30" style:family="table-cell" style:parent-style-name="Default">
      <style:table-cell-properties fo:border-bottom="0.74pt solid #000000" fo:background-color="#ffe5ca"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76" style:family="table-cell" style:parent-style-name="Default">
      <style:table-cell-properties fo:background-color="#ffe5c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fo:background-color="#ffe5ca"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8" style:family="table-cell" style:parent-style-name="Default">
      <style:table-cell-properties fo:background-color="#ffe5ca"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9" style:family="table-cell" style:parent-style-name="Default">
      <style:table-cell-properties fo:border-bottom="0.74pt solid #000000" fo:background-color="#ffe5ca"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fo:border-bottom="0.74pt solid #000000" fo:background-color="#ffe5ca"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fo:border-bottom="0.74pt solid #000000" fo:background-color="#ffe5ca"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82" style:family="table-cell" style:parent-style-name="Default">
      <style:table-cell-properties fo:background-color="#ffe5ca"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3" style:family="table-cell" style:parent-style-name="Default">
      <style:table-cell-properties fo:background-color="#ffe5ca"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4" style:family="table-cell" style:parent-style-name="Default">
      <style:table-cell-properties fo:background-color="#0000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5" style:family="table-cell" style:parent-style-name="Default">
      <style:table-cell-properties fo:border-bottom="0.74pt solid #000000" fo:background-color="#ffe5ca"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86" style:family="table-cell" style:parent-style-name="Default">
      <style:table-cell-properties fo:background-color="#ffe5ca"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fo:border-bottom="0.74pt solid #000000" fo:background-color="#ffe5ca"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8" style:family="table-cell" style:parent-style-name="Default">
      <style:table-cell-properties fo:border-bottom="0.74pt solid #000000" fo:background-color="#fff9a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9" style:family="table-cell" style:parent-style-name="Default">
      <style:table-cell-properties fo:background-color="#fff9a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0" style:family="table-cell" style:parent-style-name="Default">
      <style:table-cell-properties fo:border-bottom="0.74pt solid #000000" fo:background-color="#fff9ae"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1" style:family="table-cell" style:parent-style-name="Default">
      <style:table-cell-properties fo:background-color="#e0efd4"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52" style:family="table-cell" style:parent-style-name="Default">
      <style:table-cell-properties fo:background-color="#00336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2" style:family="table-cell" style:parent-style-name="Default">
      <style:table-cell-properties fo:background-color="#00336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19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19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196" style:family="table-cell" style:parent-style-name="Default">
      <style:table-cell-properties fo:background-color="#c2e0a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font-name="Arial1" fo:font-size="10pt" style:font-size-asian="10pt" style:font-size-complex="10pt"/>
    </style:style>
    <style:style style:name="ce197" style:family="table-cell" style:parent-style-name="Default">
      <style:table-cell-properties style:diagonal-bl-tr="none" style:diagonal-tl-br="none" style:text-align-source="fix" style:repeat-content="false" fo:background-color="transparent" fo:wrap-option="wrap" fo:border="0.74pt solid #000000" style:direction="ltr" style:rotation-angle="27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8" style:family="table-cell" style:parent-style-name="Default">
      <style:table-cell-properties fo:border-bottom="0.74pt solid #000000" fo:background-color="#c2e0a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font-name="Arial1" fo:font-size="10pt" style:font-size-asian="10pt" style:font-size-complex="10pt"/>
    </style:style>
    <style:style style:name="ce199" style:family="table-cell" style:parent-style-name="Default">
      <style:table-cell-properties fo:background-color="#89c765"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font-name="Arial1" fo:font-size="10pt" style:font-size-asian="10pt" style:font-size-complex="10pt"/>
    </style:style>
    <style:style style:name="ce200" style:family="table-cell" style:parent-style-name="Default">
      <style:table-cell-properties fo:border-bottom="0.74pt solid #000000" fo:background-color="#cc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font-name="Arial1" fo:font-size="10pt" style:font-size-asian="10pt" style:font-size-complex="10pt"/>
    </style:style>
    <style:style style:name="ce201" style:family="table-cell" style:parent-style-name="Default">
      <style:table-cell-properties fo:border-bottom="0.74pt solid #000000" fo:background-color="#579835"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font-name="Arial1" fo:font-size="10pt" style:font-size-asian="10pt" style:font-size-complex="10pt"/>
    </style:style>
    <style:style style:name="ce202" style:family="table-cell" style:parent-style-name="Default">
      <style:table-cell-properties fo:border-bottom="0.74pt solid #000000" fo:background-color="#cc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font-name="Arial1" fo:font-size="10pt" style:font-size-asian="10pt" style:font-size-complex="10pt"/>
    </style:style>
    <style:style style:name="ce203" style:family="table-cell" style:parent-style-name="Default">
      <style:text-properties style:font-name="Arial1" fo:font-size="10pt" style:font-size-asian="10pt" style:font-size-complex="10pt"/>
    </style:style>
    <style:style style:name="ce204" style:family="table-cell" style:parent-style-name="Default">
      <style:table-cell-properties fo:background-color="#40792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5" style:family="table-cell" style:parent-style-name="Default">
      <style:table-cell-properties fo:border-bottom="0.74pt solid #000000" fo:background-color="#99ccf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6" style:family="table-cell" style:parent-style-name="Default">
      <style:table-cell-properties fo:background-color="#cc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font-name="Arial1" fo:font-size="10pt" style:font-size-asian="10pt" style:font-size-complex="10pt"/>
    </style:style>
    <style:style style:name="ce207" style:family="table-cell" style:parent-style-name="Default" style:data-style-name="N49"/>
    <style:style style:name="ce208" style:family="table-cell" style:parent-style-name="Default">
      <style:table-cell-properties fo:background-color="#2b511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0" style:family="table-cell" style:parent-style-name="Default">
      <style:table-cell-properties fo:background-color="#99cc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1" style:family="table-cell" style:parent-style-name="Default">
      <style:table-cell-properties fo:background-color="#003c3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2" style:family="table-cell" style:parent-style-name="Default">
      <style:table-cell-properties fo:border-bottom="0.74pt solid #000000" fo:background-color="#99cc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3" style:family="table-cell" style:parent-style-name="Default">
      <style:table-cell-properties fo:border-bottom="0.74pt solid #000000" fo:background-color="#99ccf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4" style:family="table-cell" style:parent-style-name="Default">
      <style:table-cell-properties fo:border-bottom="0.74pt solid #000000" fo:background-color="#99cc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font-name="Arial1" fo:font-size="10pt" style:font-size-asian="10pt" style:font-size-complex="10pt"/>
    </style:style>
    <style:style style:name="ce215"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216" style:family="table-cell" style:parent-style-name="Default">
      <style:table-cell-properties fo:background-color="#071136"/>
    </style:style>
    <style:style style:name="ce217" style:family="table-cell" style:parent-style-name="Default">
      <style:table-cell-properties fo:border="0.06pt solid #000000"/>
    </style:style>
    <style:style style:name="ce218" style:family="table-cell" style:parent-style-name="Default">
      <style:table-cell-properties fo:background-color="#071136" fo:wrap-option="wrap"/>
    </style:style>
    <style:style style:name="ce75" style:family="table-cell" style:parent-style-name="Default">
      <style:table-cell-properties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1" fo:font-size="10pt" fo:language="pt" fo:country="PT"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220" style:family="table-cell" style:parent-style-name="Default">
      <style:table-cell-properties fo:border="0.06pt solid #000000"/>
      <style:text-properties style:use-window-font-color="true" style:text-outline="false" style:text-line-through-style="none" style:text-line-through-type="none" style:font-name="Arial1" fo:font-size="10pt" fo:language="pt" fo:country="PT"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221" style:family="table-cell" style:parent-style-name="Default">
      <style:table-cell-properties fo:border="0.06pt solid #000000"/>
      <style:text-properties style:use-window-font-color="true" style:text-outline="false" style:text-line-through-style="none" style:text-line-through-type="none" style:font-name="Trebuchet MS" fo:font-size="12pt" fo:language="pt" fo:country="PT" fo:font-style="normal" fo:text-shadow="none" style:text-underline-style="none" fo:font-weight="normal" style:text-underline-mode="continuous" style:text-overline-mode="continuous" style:text-line-through-mode="continuous" style:font-size-asian="6.80000019073486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gr1"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4.963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fo:font-size="8pt" fo:language="pt" fo:country="PT" fo:font-style="normal" fo:text-shadow="none" style:text-underline-style="none" fo:font-weight="normal" style:text-underline-mode="continuous" style:text-overline-mode="continuous" style:text-line-through-mode="continuous" style:font-name-asian="Noto Sans CJK SC Regular"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1.462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fo:font-size="8pt" fo:language="pt" fo:country="PT" fo:font-style="normal" fo:text-shadow="none" style:text-underline-style="none" fo:font-weight="normal" style:text-underline-mode="continuous" style:text-overline-mode="continuous" style:text-line-through-mode="continuous" style:font-name-asian="Noto Sans CJK SC Regular"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2.541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fo:font-size="8pt" fo:language="pt" fo:country="PT" fo:font-style="normal" fo:text-shadow="none" style:text-underline-style="none" fo:font-weight="normal" style:text-underline-mode="continuous" style:text-overline-mode="continuous" style:text-line-through-mode="continuous" style:font-name-asian="Noto Sans CJK SC Regular"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3.965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fo:font-size="8pt" fo:language="pt" fo:country="PT" fo:font-style="normal" fo:text-shadow="none" style:text-underline-style="none" fo:font-weight="normal" style:text-underline-mode="continuous" style:text-overline-mode="continuous" style:text-line-through-mode="continuous" style:font-name-asian="Noto Sans CJK SC Regular"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2.329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fo:font-size="8pt" fo:language="pt" fo:country="PT" fo:font-style="normal" fo:text-shadow="none" style:text-underline-style="none" fo:font-weight="normal" style:text-underline-mode="continuous" style:text-overline-mode="continuous" style:text-line-through-mode="continuous" style:font-name-asian="Noto Sans CJK SC Regular"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1.785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fo:font-size="8pt" fo:language="pt" fo:country="PT" fo:font-style="normal" fo:text-shadow="none" style:text-underline-style="none" fo:font-weight="normal" style:text-underline-mode="continuous" style:text-overline-mode="continuous" style:text-line-through-mode="continuous" style:font-name-asian="Noto Sans CJK SC Regular"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fo:hyphenate="false"/>
    </style:style>
    <style:style style:name="gr7"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3.984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fo:font-size="8pt" fo:language="pt" fo:country="PT" fo:font-style="normal" fo:text-shadow="none" style:text-underline-style="none" fo:font-weight="normal" style:text-underline-mode="continuous" style:text-overline-mode="continuous" style:text-line-through-mode="continuous" style:font-name-asian="Noto Sans CJK SC Regular"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fo:hyphenate="false"/>
    </style:style>
    <style:style style:name="gr8"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5.028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fo:font-size="8pt" fo:language="pt" fo:country="PT" fo:font-style="normal" fo:text-shadow="none" style:text-underline-style="none" fo:font-weight="normal" style:text-underline-mode="continuous" style:text-overline-mode="continuous" style:text-line-through-mode="continuous" style:font-name-asian="Noto Sans CJK SC Regular"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fo:hyphenate="false"/>
    </style:style>
    <style:style style:name="gr9"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4.377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fo:font-size="8pt" fo:language="pt" fo:country="PT" fo:font-style="normal" fo:text-shadow="none" style:text-underline-style="none" fo:font-weight="normal" style:text-underline-mode="continuous" style:text-overline-mode="continuous" style:text-line-through-mode="continuous" style:font-name-asian="Noto Sans CJK SC Regular"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fo:hyphenate="false"/>
    </style:style>
    <style:style style:name="gr10"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1.44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fo:font-size="8pt" fo:language="pt" fo:country="PT" fo:font-style="normal" fo:text-shadow="none" style:text-underline-style="none" fo:font-weight="normal" style:text-underline-mode="continuous" style:text-overline-mode="continuous" style:text-line-through-mode="continuous" style:font-name-asian="Noto Sans CJK SC Regular"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fo:hyphenate="false"/>
    </style:style>
    <style:style style:name="gr11"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2.297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fo:font-size="8pt" fo:language="pt" fo:country="PT" fo:font-style="normal" fo:text-shadow="none" style:text-underline-style="none" fo:font-weight="normal" style:text-underline-mode="continuous" style:text-overline-mode="continuous" style:text-line-through-mode="continuous" style:font-name-asian="Noto Sans CJK SC Regular"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fo:hyphenate="false"/>
    </style:style>
    <style:style style:name="gr12"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2.625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fo:font-size="8pt" fo:language="pt" fo:country="PT" fo:font-style="normal" fo:text-shadow="none" style:text-underline-style="none" fo:font-weight="normal" style:text-underline-mode="continuous" style:text-overline-mode="continuous" style:text-line-through-mode="continuous" style:font-name-asian="Noto Sans CJK SC Regular"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fo:hyphenate="false"/>
    </style:style>
    <style:style style:name="gr13"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5.905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fo:font-size="8pt" fo:language="pt" fo:country="PT" fo:font-style="normal" fo:text-shadow="none" style:text-underline-style="none" fo:font-weight="normal" style:text-underline-mode="continuous" style:text-overline-mode="continuous" style:text-line-through-mode="continuous" style:font-name-asian="Noto Sans CJK SC Regular"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fo:hyphenate="false"/>
    </style:style>
    <style:style style:name="gr14"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4.593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fo:font-size="8pt" fo:language="pt" fo:country="PT" fo:font-style="normal" fo:text-shadow="none" style:text-underline-style="none" fo:font-weight="normal" style:text-underline-mode="continuous" style:text-overline-mode="continuous" style:text-line-through-mode="continuous" style:font-name-asian="Noto Sans CJK SC Regular"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fo:hyphenate="false"/>
    </style:style>
    <style:style style:name="gr15"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3.281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fo:font-size="8pt" fo:language="pt" fo:country="PT" fo:font-style="normal" fo:text-shadow="none" style:text-underline-style="none" fo:font-weight="normal" style:text-underline-mode="continuous" style:text-overline-mode="continuous" style:text-line-through-mode="continuous" style:font-name-asian="Noto Sans CJK SC Regular"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fo:hyphenate="false"/>
    </style:style>
    <style:style style:name="gr16"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2.953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fo:font-size="8pt" fo:language="pt" fo:country="PT" fo:font-style="normal" fo:text-shadow="none" style:text-underline-style="none" fo:font-weight="normal" style:text-underline-mode="continuous" style:text-overline-mode="continuous" style:text-line-through-mode="continuous" style:font-name-asian="Noto Sans CJK SC Regular"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fo:hyphenate="false"/>
    </style:style>
    <style:style style:name="gr17"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7.217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fo:font-size="8pt" fo:language="pt" fo:country="PT" fo:font-style="normal" fo:text-shadow="none" style:text-underline-style="none" fo:font-weight="normal" style:text-underline-mode="continuous" style:text-overline-mode="continuous" style:text-line-through-mode="continuous" style:font-name-asian="Noto Sans CJK SC Regular"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fo:hyphenate="false"/>
    </style:style>
    <style:style style:name="gr18"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1.714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text-position="0% 100%" fo:font-family="Tahoma" fo:font-size="8pt" fo:language="pt" fo:country="PT" fo:font-style="normal" fo:text-shadow="none" style:text-underline-style="none" fo:font-weight="normal" style:text-underline-mode="continuous" style:text-overline-mode="continuous" style:text-line-through-mode="continuous" style:font-name-asian="Noto Sans CJK SC Regular" style:font-size-asian="8pt" style:language-asian="zh" style:country-asian="CN" style:font-style-asian="normal" style:font-weight-asian="normal" style:font-family-complex="Tahoma" style:font-size-complex="8pt" style:language-complex="hi" style:country-complex="IN" style:font-style-complex="normal" style:font-weight-complex="normal" style:text-emphasize="none" style:font-relief="none" style:text-overline-style="none" style:text-overline-color="font-color" fo:hyphenate="false"/>
    </style:style>
    <style:style style:name="gr19"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3.609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text-position="0% 100%" fo:font-family="Tahoma" fo:font-size="8pt" fo:language="pt" fo:country="PT" fo:font-style="normal" fo:text-shadow="none" style:text-underline-style="none" fo:font-weight="normal" style:text-underline-mode="continuous" style:text-overline-mode="continuous" style:text-line-through-mode="continuous" style:font-name-asian="Noto Sans CJK SC Regular" style:font-size-asian="8pt" style:language-asian="zh" style:country-asian="CN" style:font-style-asian="normal" style:font-weight-asian="normal" style:font-family-complex="Tahoma" style:font-size-complex="8pt" style:language-complex="hi" style:country-complex="IN" style:font-style-complex="normal" style:font-weight-complex="normal" style:text-emphasize="none" style:font-relief="none" style:text-overline-style="none" style:text-overline-color="font-color" fo:hyphenate="false"/>
    </style:style>
    <style:style style:name="gr20"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6.561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text-position="0% 100%" fo:font-family="Tahoma" fo:font-size="8pt" fo:language="pt" fo:country="PT" fo:font-style="normal" fo:text-shadow="none" style:text-underline-style="none" fo:font-weight="normal" style:text-underline-mode="continuous" style:text-overline-mode="continuous" style:text-line-through-mode="continuous" style:font-name-asian="Noto Sans CJK SC Regular" style:font-size-asian="8pt" style:language-asian="zh" style:country-asian="CN" style:font-style-asian="normal" style:font-weight-asian="normal" style:font-family-complex="Tahoma" style:font-size-complex="8pt" style:language-complex="hi" style:country-complex="IN" style:font-style-complex="normal" style:font-weight-complex="normal" style:text-emphasize="none" style:font-relief="none" style:text-overline-style="none" style:text-overline-color="font-color" fo:hyphenate="false"/>
    </style:style>
    <style:style style:name="gr21"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4.593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text-position="0% 100%" fo:font-family="Tahoma" fo:font-size="8pt" fo:language="pt" fo:country="PT" fo:font-style="normal" fo:text-shadow="none" style:text-underline-style="none" fo:font-weight="normal" style:text-underline-mode="continuous" style:text-overline-mode="continuous" style:text-line-through-mode="continuous" style:font-name-asian="Noto Sans CJK SC Regular" style:font-size-asian="8pt" style:language-asian="zh" style:country-asian="CN" style:font-style-asian="normal" style:font-weight-asian="normal" style:font-family-complex="Tahoma" style:font-size-complex="8pt" style:language-complex="hi" style:country-complex="IN" style:font-style-complex="normal" style:font-weight-complex="normal" style:text-emphasize="none" style:font-relief="none" style:text-overline-style="none" style:text-overline-color="font-color" fo:hyphenate="false"/>
    </style:style>
    <style:style style:name="gr22"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1.313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fo:font-size="8pt" fo:language="pt" fo:country="PT" fo:font-style="normal" fo:text-shadow="none" style:text-underline-style="none" fo:font-weight="normal" style:text-underline-mode="continuous" style:text-overline-mode="continuous" style:text-line-through-mode="continuous" style:font-name-asian="Noto Sans CJK SC Regular"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fo:hyphenate="false"/>
    </style:style>
    <style:style style:name="gr23"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1.641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fo:font-size="8pt" fo:language="pt" fo:country="PT" fo:font-style="normal" fo:text-shadow="none" style:text-underline-style="none" fo:font-weight="normal" style:text-underline-mode="continuous" style:text-overline-mode="continuous" style:text-line-through-mode="continuous" style:font-name-asian="Noto Sans CJK SC Regular"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fo:hyphenate="false"/>
    </style:style>
    <style:style style:name="gr24"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9.373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text-position="0% 100%" fo:font-family="Tahoma" fo:font-size="8pt" fo:language="pt" fo:country="PT" fo:font-style="normal" fo:text-shadow="none" style:text-underline-style="none" fo:font-weight="normal" style:text-underline-mode="continuous" style:text-overline-mode="continuous" style:text-line-through-mode="continuous" style:font-name-asian="Noto Sans CJK SC Regular" style:font-size-asian="8pt" style:language-asian="zh" style:country-asian="CN" style:font-style-asian="normal" style:font-weight-asian="normal" style:font-family-complex="Tahoma" style:font-size-complex="8pt" style:language-complex="hi" style:country-complex="IN" style:font-style-complex="normal" style:font-weight-complex="normal" style:text-emphasize="none" style:font-relief="none" style:text-overline-style="none" style:text-overline-color="font-color" fo:hyphenate="false"/>
    </style:style>
    <style:style style:name="gr25" style:family="graphic">
      <style:graphic-properties draw:marker-start="Arrowhead_20_1" draw:marker-start-width="0.2cm" draw:marker-start-center="false" draw:fill="solid" draw:fill-color="#ffffc0" draw:auto-grow-height="true" draw:auto-grow-width="false" fo:max-width="12cm" fo:min-height="2.289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text-position="0% 100%" style:font-name="Arial2" fo:font-size="10pt" fo:language="pt" fo:country="PT"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6" style:family="graphic">
      <style:graphic-properties draw:marker-start="Arrowhead_20_1" draw:marker-start-width="0.2cm" draw:marker-start-center="false" draw:fill="solid" draw:fill-color="#ffffc0" draw:auto-grow-height="true" draw:auto-grow-width="false" fo:max-width="12cm" fo:min-height="3.161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text-position="0% 100%" style:font-name="Arial2" fo:font-size="10pt" fo:language="pt" fo:country="PT"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7" style:family="graphic">
      <style:graphic-properties draw:marker-start="Arrowhead_20_1" draw:marker-start-width="0.2cm" draw:marker-start-center="false" draw:fill="solid" draw:fill-color="#ffffc0" draw:auto-grow-height="true" draw:auto-grow-width="false" fo:max-width="12cm" fo:min-height="7.901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text-position="0% 100%" style:font-name="Arial2" fo:font-size="10pt" fo:language="pt" fo:country="PT"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8" style:family="graphic">
      <style:graphic-properties draw:marker-start="Arrowhead_20_1" draw:marker-start-width="0.2cm" draw:marker-start-center="false" draw:fill="solid" draw:fill-color="#ffffc0" draw:auto-grow-height="true" draw:auto-grow-width="false" fo:max-width="12cm" fo:min-height="4.171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text-position="0% 100%" style:font-name="Arial2" fo:font-size="10pt" fo:language="pt" fo:country="PT"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9" style:family="graphic">
      <style:graphic-properties draw:marker-start="Arrowhead_20_1" draw:marker-start-width="0.2cm" draw:marker-start-center="false" draw:fill="solid" draw:fill-color="#ffffc0" draw:auto-grow-height="true" draw:auto-grow-width="false" fo:max-width="12cm" fo:min-height="9.273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text-position="0% 100%" style:font-name="Arial2" fo:font-size="10pt" fo:language="pt" fo:country="PT"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30" style:family="graphic">
      <style:graphic-properties draw:marker-start="Arrowhead_20_1" draw:marker-start-width="0.2cm" draw:marker-start-center="false" draw:fill="solid" draw:fill-color="#ffffc0" draw:auto-grow-height="true" draw:auto-grow-width="false" fo:max-width="12cm" fo:min-height="6.794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text-position="0% 100%" style:font-name="Arial2" fo:font-size="10pt" fo:language="pt" fo:country="PT"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31" style:family="graphic">
      <style:graphic-properties draw:marker-start="Arrowhead_20_1" draw:marker-start-width="0.2cm" draw:marker-start-center="false" draw:fill="solid" draw:fill-color="#ffffc0" draw:auto-grow-height="true" draw:auto-grow-width="false" fo:max-width="12cm" fo:min-height="1.976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text-position="0% 100%" style:font-name="Arial2" fo:font-size="10pt" fo:language="pt" fo:country="PT"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32" style:family="graphic">
      <style:graphic-properties draw:marker-start="Arrowhead_20_1" draw:marker-start-width="0.2cm" draw:marker-start-center="false" draw:fill="solid" draw:fill-color="#ffffc0" draw:auto-grow-height="true" draw:auto-grow-width="false" fo:max-width="12cm" fo:min-height="5.388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text-position="0% 100%" style:font-name="Arial2" fo:font-size="10pt" fo:language="pt" fo:country="PT"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33" style:family="graphic">
      <style:graphic-properties draw:marker-start="Arrowhead_20_1" draw:marker-start-width="0.2cm" draw:marker-start-center="false" draw:fill="solid" draw:fill-color="#ffffc0" draw:auto-grow-height="true" draw:auto-grow-width="false" fo:max-width="12cm" fo:min-height="4.741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text-position="0% 100%" style:font-name="Arial2" fo:font-size="10pt" fo:language="pt" fo:country="PT"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34" style:family="graphic">
      <style:graphic-properties draw:marker-start="Arrowhead_20_1" draw:marker-start-width="0.2cm" draw:marker-start-center="false" draw:fill="solid" draw:fill-color="#ffffc0" draw:auto-grow-height="true" draw:auto-grow-width="false" fo:max-width="12cm" fo:min-height="3.954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text-position="0% 100%" style:font-name="Arial2" fo:font-size="10pt" fo:language="pt" fo:country="PT"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35" style:family="graphic">
      <style:graphic-properties draw:marker-start="Arrowhead_20_1" draw:marker-start-width="0.2cm" draw:marker-start-center="false" draw:fill="solid" draw:fill-color="#ffffc0" draw:auto-grow-height="true" draw:auto-grow-width="false" fo:max-width="12cm" fo:min-height="6.151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text-position="0% 100%" fo:font-family="'Trebuchet MS'" style:font-family-generic="roman" style:font-pitch="variable" fo:font-size="10pt" fo:language="pt" fo:country="PT"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family-complex="'Trebuchet MS'" style:font-family-generic-complex="roman" style:font-pitch-complex="variable"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36" style:family="graphic">
      <style:graphic-properties draw:marker-start="Arrowhead_20_1" draw:marker-start-width="0.2cm" draw:marker-start-center="false" draw:fill="solid" draw:fill-color="#ffffc0" draw:auto-grow-height="true" draw:auto-grow-width="false" fo:max-width="12cm" fo:min-height="4.346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text-position="0% 100%" style:font-name="Arial2" fo:font-size="10pt" fo:language="pt" fo:country="PT"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37" style:family="graphic">
      <style:graphic-properties draw:marker-start="Arrowhead_20_1" draw:marker-start-width="0.2cm" draw:marker-start-center="false" draw:fill="solid" draw:fill-color="#ffffc0" draw:auto-grow-height="true" draw:auto-grow-width="false" fo:max-width="12cm" fo:min-height="6.321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text-position="0% 100%" style:font-name="Arial2" fo:font-size="10pt" fo:language="pt" fo:country="PT"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38" style:family="graphic">
      <style:graphic-properties draw:marker-start="Arrowhead_20_1" draw:marker-start-width="0.2cm" draw:marker-start-center="false" draw:fill="solid" draw:fill-color="#ffffc0" draw:auto-grow-height="true" draw:auto-grow-width="false" fo:max-width="12cm" fo:min-height="2.766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text-position="0% 100%" style:font-name="Arial2" fo:font-size="10pt" fo:language="pt" fo:country="PT"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39" style:family="graphic">
      <style:graphic-properties draw:marker-start="Arrowhead_20_1" draw:marker-start-width="0.2cm" draw:marker-start-center="false" draw:fill="solid" draw:fill-color="#ffffc0" draw:auto-grow-height="true" draw:auto-grow-width="false" fo:max-width="12cm" fo:min-height="2.387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text-position="0% 100%" style:font-name="Arial2" fo:font-size="10pt" fo:language="pt" fo:country="PT"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40" style:family="graphic">
      <style:graphic-properties draw:marker-start="Arrowhead_20_1" draw:marker-start-width="0.2cm" draw:marker-start-center="false" draw:fill="solid" draw:fill-color="#ffffc0" draw:auto-grow-height="true" draw:auto-grow-width="false" fo:max-width="12cm" fo:min-height="1.581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text-position="0% 100%" style:font-name="Arial2" fo:font-size="10pt" fo:language="pt" fo:country="PT"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41" style:family="graphic">
      <style:graphic-properties draw:marker-start="Arrowhead_20_1" draw:marker-start-width="0.2cm" draw:marker-start-center="false" draw:fill="solid" draw:fill-color="#ffffc0" draw:auto-grow-height="true" draw:auto-grow-width="false" fo:max-width="12cm" fo:min-height="3.556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text-position="0% 100%" fo:font-family="'Trebuchet MS'" style:font-family-generic="roman" style:font-pitch="variable" fo:font-size="10pt" fo:language="pt" fo:country="PT"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family-complex="'Trebuchet MS'" style:font-family-generic-complex="roman" style:font-pitch-complex="variable"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42" style:family="graphic">
      <style:graphic-properties draw:marker-start="Arrowhead_20_1" draw:marker-start-width="0.2cm" draw:marker-start-center="false" draw:fill="solid" draw:fill-color="#ffffc0" draw:auto-grow-height="true" draw:auto-grow-width="false" fo:max-width="12cm" fo:min-height="11.061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text-position="0% 100%" fo:font-family="'Trebuchet MS'" style:font-family-generic="roman" style:font-pitch="variable" fo:font-size="10pt" fo:language="pt" fo:country="PT"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family-complex="'Trebuchet MS'" style:font-family-generic-complex="roman" style:font-pitch-complex="variable"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43" style:family="graphic">
      <style:graphic-properties draw:marker-start="Arrowhead_20_1" draw:marker-start-width="0.2cm" draw:marker-start-center="false" draw:fill="solid" draw:fill-color="#ffffc0" draw:auto-grow-height="true" draw:auto-grow-width="false" fo:max-width="12cm" fo:min-height="5.926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text-position="0% 100%" style:font-name="Arial2" fo:font-size="10pt" fo:language="pt" fo:country="PT"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44" style:family="graphic">
      <style:graphic-properties draw:marker-start="Arrowhead_20_1" draw:marker-start-width="0.2cm" draw:marker-start-center="false" draw:fill="solid" draw:fill-color="#ffffc0" draw:auto-grow-height="true" draw:auto-grow-width="false" fo:max-width="12cm" fo:min-height="1.858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text-position="0% 100%" style:font-name="Arial2" fo:font-size="10pt" fo:language="pt" fo:country="PT"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45" style:family="graphic">
      <style:graphic-properties draw:marker-start="Arrowhead_20_1" draw:marker-start-width="0.2cm" draw:marker-start-center="false" draw:fill="solid" draw:fill-color="#ffffc0" draw:auto-grow-height="true" draw:auto-grow-width="false" fo:max-width="12cm" fo:min-height="5.709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text-position="0% 100%" style:font-name="Arial2" fo:font-size="10pt" fo:language="pt" fo:country="PT"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46" style:family="graphic">
      <style:graphic-properties draw:marker-start="Arrowhead_20_1" draw:marker-start-width="0.2cm" draw:marker-start-center="false" draw:fill="solid" draw:fill-color="#ffffc0" draw:auto-grow-height="true" draw:auto-grow-width="false" fo:max-width="12cm" fo:min-height="2.216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text-position="0% 100%" style:font-name="Arial2" fo:font-size="10pt" fo:language="pt" fo:country="PT"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47" style:family="graphic">
      <style:graphic-properties draw:marker-start="Arrowhead_20_1" draw:marker-start-width="0.2cm" draw:marker-start-center="false" draw:fill="solid" draw:fill-color="#ffffc0" draw:auto-grow-height="true" draw:auto-grow-width="false" fo:min-height="1.976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pt" fo:country="PT"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48" style:family="graphic">
      <style:graphic-properties draw:marker-start="Arrowhead_20_1" draw:marker-start-width="0.2cm" draw:marker-start-center="false" draw:fill="solid" draw:fill-color="#ffffc0" draw:auto-grow-height="true" draw:auto-grow-width="false" fo:min-height="9.876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pt" fo:country="PT"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49" style:family="graphic">
      <style:graphic-properties draw:marker-start="Arrowhead_20_1" draw:marker-start-width="0.2cm" draw:marker-start-center="false" draw:fill="solid" draw:fill-color="#ffffc0" draw:auto-grow-height="true" draw:auto-grow-width="false" fo:min-height="6.716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pt" fo:country="PT"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50" style:family="graphic">
      <style:graphic-properties draw:marker-start="Arrowhead_20_1" draw:marker-start-width="0.2cm" draw:marker-start-center="false" draw:fill="solid" draw:fill-color="#ffffc0" draw:auto-grow-height="true" draw:auto-grow-width="false" fo:min-height="5.531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pt" fo:country="PT"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51" style:family="graphic">
      <style:graphic-properties draw:marker-start="Arrowhead_20_1" draw:marker-start-width="0.2cm" draw:marker-start-center="false" draw:fill="solid" draw:fill-color="#ffffc0" draw:auto-grow-height="true" draw:auto-grow-width="false" fo:min-height="2.766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pt" fo:country="PT"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52" style:family="graphic">
      <style:graphic-properties draw:marker-start="Arrowhead_20_1" draw:marker-start-width="0.2cm" draw:marker-start-center="false" draw:fill="solid" draw:fill-color="#ffffc0" draw:auto-grow-height="true" draw:auto-grow-width="false" fo:min-height="5.136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pt" fo:country="PT"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hyphenate="false"/>
    </style:style>
    <style:style style:name="P2" style:family="paragraph">
      <loext:graphic-properties draw:fill="solid" draw:fill-color="#ffffe1"/>
      <style:paragraph-properties style:text-autospace="none" style:line-break="normal" style:writing-mode="page"/>
      <style:text-properties fo:color="#000000" loext:opacity="100%" loext:color-lum-mod="100%" loext:color-lum-off="0%" style:text-outline="false" style:text-line-through-style="none" style:text-line-through-type="none" style:text-position="0% 100%" fo:font-family="Tahoma" style:font-family-generic="swiss" fo:font-size="8pt" fo:language="pt" fo:country="PT" fo:font-style="normal" fo:text-shadow="none" style:text-underline-style="none" fo:font-weight="normal" style:text-underline-mode="continuous" style:text-overline-mode="continuous" style:text-line-through-mode="continuous" style:font-name-asian="Noto Sans CJK SC Regular"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loext:opacity="100%" loext:color-lum-mod="100%" loext:color-lum-off="0%" style:text-outline="false" style:text-line-through-style="none" style:text-line-through-type="none" style:text-position="0% 100%" fo:font-family="Tahoma" fo:font-size="8pt" fo:language="pt" fo:country="PT" fo:font-style="normal" fo:text-shadow="none" style:text-underline-style="none" fo:font-weight="normal" style:text-underline-mode="continuous" style:text-overline-mode="continuous" style:text-line-through-mode="continuous" style:font-name-asian="Noto Sans CJK SC Regular" style:font-size-asian="8pt" style:language-asian="zh" style:country-asian="CN" style:font-style-asian="normal" style:font-weight-asian="normal" style:font-family-complex="Tahoma" style:font-size-complex="8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writing-mode="page"/>
      <style:text-properties fo:color="#000000" loext:opacity="100%" loext:color-lum-mod="100%" loext:color-lum-off="0%" style:text-outline="false" style:text-line-through-style="none" style:text-line-through-type="none" style:text-position="0% 100%" style:font-name="Arial2" fo:font-size="10pt" fo:language="pt" fo:country="PT"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style:paragraph-properties fo:margin-left="1.27cm" fo:margin-right="0cm" fo:text-indent="-0.635cm" style:text-autospace="none" style:line-break="normal" style:writing-mode="page"/>
      <style:text-properties fo:hyphenate="false"/>
    </style:style>
    <style:style style:name="P6" style:family="paragraph">
      <loext:graphic-properties draw:fill="solid" draw:fill-color="#ffffc0"/>
      <style:paragraph-properties style:text-autospace="none" style:line-break="normal" style:writing-mode="page"/>
      <style:text-properties fo:color="#000000" loext:opacity="100%" loext:color-lum-mod="100%" loext:color-lum-off="0%" style:text-outline="false" style:text-line-through-style="none" style:text-line-through-type="none" style:text-position="0% 100%" fo:font-family="'Trebuchet MS'" style:font-family-generic="roman" style:font-pitch="variable" fo:font-size="10pt" fo:language="pt" fo:country="PT"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family-complex="'Trebuchet MS'" style:font-family-generic-complex="roman" style:font-pitch-complex="variable" style:font-size-complex="10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pt" fo:country="PT"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fo:font-size="8pt" fo:language="pt" fo:country="PT" fo:font-style="normal" fo:text-shadow="none" style:text-underline-style="none" fo:font-weight="normal" style:text-underline-mode="continuous" style:text-overline-mode="continuous" style:text-line-through-mode="continuous" style:font-name-asian="Noto Sans CJK SC Regular"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fo:font-family="Tahoma" fo:font-size="9pt" fo:language="pt" fo:country="PT" fo:font-style="normal" fo:text-shadow="none" style:text-underline-style="none" fo:font-weight="normal" style:text-underline-mode="continuous" style:text-overline-mode="continuous" style:text-line-through-mode="continuous" style:font-name-asian="Noto Sans CJK SC Regular"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969696" loext:opacity="100%" style:text-outline="false" style:text-line-through-style="none" style:text-line-through-type="none" style:text-position="0% 100%" fo:font-family="Tahoma" style:font-family-generic="swiss" fo:font-size="8pt" fo:language="pt" fo:country="PT" fo:font-style="normal" fo:text-shadow="none" style:text-underline-style="none" fo:font-weight="normal" style:text-underline-mode="continuous" style:text-overline-mode="continuous" style:text-line-through-mode="continuous" style:font-name-asian="Noto Sans CJK SC Regular"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loext:opacity="100%" style:text-outline="false" style:text-line-through-style="none" style:text-line-through-type="none" style:text-position="0% 100%" fo:font-family="Tahoma" style:font-family-generic="swiss" fo:font-size="8pt" fo:language="pt" fo:country="PT" fo:font-style="normal" fo:text-shadow="none" style:text-underline-style="none" fo:font-weight="bold" style:text-underline-mode="continuous" style:text-overline-mode="continuous" style:text-line-through-mode="continuous" style:font-name-asian="Noto Sans CJK SC Regular"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900000" loext:opacity="100%" style:text-outline="false" style:text-line-through-style="none" style:text-line-through-type="none" style:text-position="0% 100%" fo:font-family="Tahoma" style:font-family-generic="swiss" fo:font-size="8pt" fo:language="pt" fo:country="PT" fo:font-style="normal" fo:text-shadow="none" style:text-underline-style="solid" style:text-underline-width="auto" style:text-underline-color="font-color" fo:font-weight="bold" style:text-underline-mode="continuous" style:text-overline-mode="continuous" style:text-line-through-mode="continuous" style:font-name-asian="Noto Sans CJK SC Regular"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style:style>
    <style:style style:name="T6" style:family="text">
      <style:text-properties fo:color="#94070a" loext:opacity="100%" style:text-outline="false" style:text-line-through-style="none" style:text-line-through-type="none" style:text-position="0% 100%" fo:font-family="Tahoma" style:font-family-generic="swiss" fo:font-size="8pt" fo:language="pt" fo:country="PT" fo:font-style="normal" fo:text-shadow="none" style:text-underline-style="solid" style:text-underline-width="auto" style:text-underline-color="font-color" fo:font-weight="bold" style:text-underline-mode="continuous" style:text-overline-mode="continuous" style:text-line-through-mode="continuous" style:font-name-asian="Noto Sans CJK SC Regular"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style:style>
    <style:style style:name="T7" style:family="text">
      <style:text-properties fo:color="#94070a" loext:opacity="100%" style:text-outline="false" style:text-line-through-style="none" style:text-line-through-type="none" style:text-position="0% 100%" fo:font-family="Tahoma" style:font-family-generic="swiss" fo:font-size="8pt" fo:language="pt" fo:country="PT" fo:font-style="normal" fo:text-shadow="none" style:text-underline-style="none" fo:font-weight="normal" style:text-underline-mode="continuous" style:text-overline-mode="continuous" style:text-line-through-mode="continuous" style:font-name-asian="Noto Sans CJK SC Regular"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style:style>
    <style:style style:name="T8" style:family="text">
      <style:text-properties fo:color="#000000" loext:opacity="100%" style:text-outline="false" style:text-line-through-style="none" style:text-line-through-type="none" style:text-position="0% 100%" fo:font-family="Tahoma" fo:font-size="8pt" fo:language="pt" fo:country="PT" fo:font-style="normal" fo:text-shadow="none" style:text-underline-style="none" fo:font-weight="normal" style:text-underline-mode="continuous" style:text-overline-mode="continuous" style:text-line-through-mode="continuous" style:font-name-asian="Noto Sans CJK SC Regular" style:font-size-asian="8pt" style:language-asian="zh" style:country-asian="CN" style:font-style-asian="normal" style:font-weight-asian="normal" style:font-family-complex="Tahoma" style:font-size-complex="8pt" style:language-complex="hi" style:country-complex="IN" style:font-style-complex="normal" style:font-weight-complex="normal" style:text-emphasize="none" style:font-relief="none" style:text-overline-style="none" style:text-overline-color="font-color"/>
    </style:style>
    <style:style style:name="T9" style:family="text">
      <style:text-properties fo:color="#900000" loext:opacity="100%" style:text-outline="false" style:text-line-through-style="none" style:text-line-through-type="none" style:text-position="0% 100%" fo:font-family="Tahoma" style:font-family-generic="swiss" fo:font-size="8pt" fo:language="pt" fo:country="PT" fo:font-style="normal" fo:text-shadow="none" style:text-underline-style="none" fo:font-weight="normal" style:text-underline-mode="continuous" style:text-overline-mode="continuous" style:text-line-through-mode="continuous" style:font-name-asian="Noto Sans CJK SC Regular"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style:style>
    <style:style style:name="T10" style:family="text">
      <style:text-properties fo:color="#900000" loext:opacity="100%" style:text-outline="false" style:text-line-through-style="none" style:text-line-through-type="none" style:text-position="0% 100%" fo:font-family="Tahoma" style:font-family-generic="swiss" fo:font-size="8pt" fo:language="pt" fo:country="PT" fo:font-style="normal" fo:text-shadow="none" style:text-underline-style="solid" style:text-underline-width="auto" style:text-underline-color="font-color" fo:font-weight="normal" style:text-underline-mode="continuous" style:text-overline-mode="continuous" style:text-line-through-mode="continuous" style:font-name-asian="Noto Sans CJK SC Regular"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style:style>
    <style:style style:name="T11" style:family="text">
      <style:text-properties fo:color="#000000" loext:opacity="100%" style:text-outline="false" style:text-line-through-style="none" style:text-line-through-type="none" style:text-position="0% 100%" fo:font-family="Tahoma" style:font-family-generic="swiss" fo:font-size="8pt" fo:language="pt" fo:country="PT" fo:font-style="normal" fo:text-shadow="none" style:text-underline-style="solid" style:text-underline-width="auto" style:text-underline-color="font-color" fo:font-weight="bold" style:text-underline-mode="continuous" style:text-overline-mode="continuous" style:text-line-through-mode="continuous" style:font-name-asian="Noto Sans CJK SC Regular"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style:style>
    <style:style style:name="T12" style:family="text">
      <style:text-properties fo:color="#000000" loext:opacity="100%" style:text-outline="false" style:text-line-through-style="none" style:text-line-through-type="none" style:text-position="0% 100%" style:font-name="Arial2" fo:font-size="10pt" fo:language="pt" fo:country="PT"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T13" style:family="text">
      <style:text-properties fo:color="#900000" loext:opacity="100%" style:text-outline="false" style:text-line-through-style="none" style:text-line-through-type="none" style:text-position="0% 100%" fo:font-family="Tahoma" style:font-family-generic="swiss" fo:font-size="8pt" fo:language="pt" fo:country="PT" fo:font-style="normal" fo:text-shadow="none" style:text-underline-style="none" fo:font-weight="bold" style:text-underline-mode="continuous" style:text-overline-mode="continuous" style:text-line-through-mode="continuous" style:font-name-asian="Noto Sans CJK SC Regular"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style:style>
    <style:style style:name="T14" style:family="text">
      <style:text-properties fo:color="#000000" loext:opacity="100%" style:text-outline="false" style:text-line-through-style="none" style:text-line-through-type="none" style:text-position="0% 100%" fo:font-family="'Trebuchet MS'" style:font-family-generic="roman" style:font-pitch="variable" fo:font-size="10pt" fo:language="pt" fo:country="PT"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family-complex="'Trebuchet MS'" style:font-family-generic-complex="roman" style:font-pitch-complex="variable" style:font-size-complex="10pt" style:language-complex="hi" style:country-complex="IN" style:font-style-complex="normal" style:font-weight-complex="normal" style:text-emphasize="none" style:font-relief="none" style:text-overline-style="none" style:text-overline-color="font-color"/>
    </style:style>
    <style:style style:name="T15" style:family="text">
      <style:text-properties style:text-outline="false" style:text-line-through-style="none" style:text-line-through-type="none" style:font-name="Liberation Sans" fo:font-size="10pt" fo:language="pt" fo:country="PT"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style:style style:name="T16" style:family="text">
      <style:text-properties style:use-window-font-color="true" style:font-name="Arial" fo:font-size="7pt" fo:font-weight="normal" style:text-underline-style="none" style:text-underline-color="font-color" style:text-line-through-type="none" fo:font-style="normal" style:text-outline="false" fo:text-shadow="none" style:text-position="0% 100%" style:font-name-complex="Arial" style:font-size-asian="7pt" style:font-size-complex="7pt" style:font-weight-asian="normal" style:font-weight-complex="normal" style:font-style-asian="normal" style:font-style-complex="normal"/>
    </style:style>
    <style:style style:name="T17" style:family="text">
      <style:text-properties fo:color="#000000" style:font-name="Arial" fo:font-size="7pt" fo:font-weight="normal" style:text-underline-style="none" style:text-underline-color="font-color" style:text-line-through-type="none" fo:font-style="normal" style:text-outline="false" fo:text-shadow="none" style:text-position="0% 100%" style:font-name-complex="Arial" style:font-size-asian="7pt" style:font-size-complex="7pt" style:font-weight-asian="normal" style:font-weight-complex="normal" style:font-style-asian="normal" style:font-style-complex="normal"/>
    </style:style>
    <style:style style:name="T18" style:family="text">
      <style:text-properties style:font-name="Liberation Sans" fo:font-size="11pt" fo:font-weight="normal" style:text-underline-style="none" style:text-underline-color="font-color" style:text-line-through-type="none" fo:font-style="normal" style:text-outline="false" fo:text-shadow="none" style:text-line-through-mode="continuous" fo:language="pt" fo:country="PT" style:language-asian="zh" style:country-asian="CN" style:language-complex="hi" style:country-complex="IN" style:font-name-asian="Noto Sans CJK SC Regular" style:font-name-complex="FreeSan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office:automatic-styles>
  <office:body>
    <office:spreadsheet>
      <table:calculation-settings table:automatic-find-labels="false" table:use-regular-expressions="false" table:use-wildcards="true"/>
      <table:table table:name="introdução" table:style-name="ta1">
        <table:table-column table:style-name="co1" table:default-cell-style-name="Default"/>
        <table:table-column table:style-name="co2" table:default-cell-style-name="Default"/>
        <table:table-row table:style-name="ro1" table:number-rows-repeated="5">
          <table:table-cell table:number-columns-repeated="2"/>
        </table:table-row>
        <table:table-row table:style-name="ro2">
          <table:table-cell table:style-name="ce146" office:value-type="string" calcext:value-type="string">
            <text:p>FRD 1</text:p>
          </table:table-cell>
          <table:table-cell table:style-name="ce147" office:value-type="string" calcext:value-type="string">
            <text:p>Esta folha <text:s/>deve ser preenchida para todos os sistemas de informação existentes no organismo, independentemente de estarem ou não em exploração. Por "sistema de informação", no quadro de elaboração do PPD, entende-se um sistema informático que, conceptual e fisicamente, se constitui como unidade autónoma ou autonomizável de outros SI. <text:s/>Quando o SI seja constituído por diferentes subsistemas (módulos ou mesmo aplicações específicas que processam a entrada de dados, armazenamento, recuperação, análise e exploração, reporting, ou outras funções).</text:p>
          </table:table-cell>
        </table:table-row>
        <table:table-row table:style-name="ro3">
          <table:table-cell table:style-name="ce146" office:value-type="string" calcext:value-type="string">
            <text:p>FRD 2</text:p>
          </table:table-cell>
          <table:table-cell table:style-name="ce147" office:value-type="string" calcext:value-type="string">
            <text:p>Esta folha deve ser preenchida para todos os sistemas que contenham informação identificada na tabela de seleção. Se não tiver portaria de gestão de documentos <text:s/>em vigor não pode continuar o preenchimento nem desenvolver um plano de preservação digital</text:p>
          </table:table-cell>
        </table:table-row>
        <table:table-row table:style-name="ro3">
          <table:table-cell table:style-name="ce146" office:value-type="string" calcext:value-type="string">
            <text:p>FRD 3</text:p>
          </table:table-cell>
          <table:table-cell table:style-name="ce147" office:value-type="string" calcext:value-type="string">
            <text:p>Esta folha deve ser preenchida apenas para os sistemas selecionados na fase anterior (FRD 2)</text:p>
          </table:table-cell>
        </table:table-row>
      </table:table>
      <table:table table:name="Fase 1 - identificação de sistemas" table:style-name="ta1">
        <table:table-column table:style-name="co1" table:default-cell-style-name="ce148"/>
        <table:table-column table:style-name="co3" table:default-cell-style-name="ce153"/>
        <table:table-column table:style-name="co4" table:number-columns-repeated="4" table:default-cell-style-name="ce155"/>
        <table:table-column table:style-name="co5" table:default-cell-style-name="ce155"/>
        <table:table-column table:style-name="co4" table:number-columns-repeated="2" table:default-cell-style-name="ce155"/>
        <table:table-column table:style-name="co1" table:number-columns-repeated="2" table:default-cell-style-name="Default"/>
        <table:table-row table:style-name="ro4">
          <table:table-cell office:value-type="string" calcext:value-type="string" table:number-columns-spanned="9" table:number-rows-spanned="1">
            <text:p>FASE 1 – Identificação de sistemas</text:p>
          </table:table-cell>
          <table:covered-table-cell table:number-columns-repeated="8"/>
          <table:table-cell table:style-name="ce20" table:number-columns-repeated="2"/>
        </table:table-row>
        <table:table-row table:style-name="ro1">
          <table:table-cell table:style-name="ce149" office:value-type="string" calcext:value-type="string" table:number-columns-spanned="11" table:number-rows-spanned="1">
            <text:p>Esta folha <text:s/>deve ser preenchida para todos os SISTEMAS de informação existentes no organismo,</text:p>
          </table:table-cell>
          <table:covered-table-cell table:style-name="ce154"/>
          <table:covered-table-cell table:number-columns-repeated="3" table:style-name="ce156"/>
          <table:covered-table-cell table:number-columns-repeated="4" table:style-name="ce162"/>
          <table:covered-table-cell table:number-columns-repeated="2" table:style-name="ce20"/>
        </table:table-row>
        <table:table-row table:style-name="ro1">
          <table:table-cell table:style-name="ce150" office:value-type="string" calcext:value-type="string" table:number-columns-spanned="2" table:number-rows-spanned="1">
            <text:p>Identificação do sistema de informação</text:p>
          </table:table-cell>
          <table:covered-table-cell table:style-name="ce7"/>
          <table:table-cell table:style-name="ce157" table:number-columns-spanned="7" table:number-rows-spanned="2"/>
          <table:covered-table-cell table:number-columns-repeated="6" table:style-name="ce160"/>
          <table:table-cell table:number-columns-repeated="2"/>
        </table:table-row>
        <table:table-row table:style-name="ro1">
          <table:table-cell table:style-name="ce151" table:number-columns-repeated="2"/>
          <table:covered-table-cell table:number-columns-repeated="4" table:style-name="ce13"/>
          <table:covered-table-cell table:number-columns-repeated="3" table:style-name="ce163"/>
          <table:table-cell table:number-columns-repeated="2"/>
        </table:table-row>
        <table:table-row table:style-name="ro5">
          <table:table-cell table:style-name="ce7" office:value-type="string" calcext:value-type="string">
            <office:annotation office:display="true" draw:style-name="gr1" draw:text-style-name="P2" svg:width="3.937cm" svg:height="5.163cm" svg:x="0.014cm" svg:y="6.292cm" draw:caption-point-x="2.234cm" draw:caption-point-y="-4.44cm">
              <dc:creator>fb</dc:creator>
              <dc:date>2019-06-28T00:00:00</dc:date>
              <text:p text:style-name="P1"><text:span text:style-name="T1">referenciar cada sistema identificado por um identificador. Pode ser um nº sequencial, um URN, ou outro tipo de identificador. Este identificador deverá ser mantido nas seguintes fases. Sempre que um sistema tiver subsistemas, atribuir um número composto. Por exemplo um subsistema do sistema 2 terá o identificador 2.</text:span><text:span text:style-name="T2">1</text:span></text:p>
            </office:annotation>
            <text:p>Nº refª</text:p>
          </table:table-cell>
          <table:table-cell table:style-name="ce7" office:value-type="string" calcext:value-type="string">
            <office:annotation office:display="true" draw:style-name="gr2" draw:text-style-name="P2" svg:width="5.655cm" svg:height="1.662cm" svg:x="2.967cm" svg:y="3.452cm" draw:caption-point-x="4.158cm" draw:caption-point-y="-1.6cm">
              <dc:creator>fb</dc:creator>
              <dc:date>2019-06-28T00:00:00</dc:date>
              <text:p text:style-name="P1"><text:span text:style-name="T1">Registar, por extenso, a designação oficial do sistema ou, quando não exista, nome pelo qual é conhecido.</text:span></text:p>
            </office:annotation>
            <text:p>Nome </text:p>
          </table:table-cell>
          <table:table-cell table:style-name="ce159" office:value-type="string" calcext:value-type="string">
            <office:annotation office:display="true" draw:style-name="gr3" draw:text-style-name="P2" svg:width="7.146cm" svg:height="2.741cm" svg:x="5.803cm" svg:y="7.37cm" draw:caption-point-x="4.218cm" draw:caption-point-y="-5.518cm">
              <dc:creator>fb</dc:creator>
              <dc:date>2019-06-28T00:00:00</dc:date>
              <text:p text:style-name="P1"><text:span text:style-name="T1">Designação do organismo que tem a administração operacional do sistema e dos dados (assegura o armazenamento dos dados, monitorização do sistema, actualização, etc.). Caso exista diferença entre administrador do Sistema e Administrador dos Dados, assinalar com a letra "S" ou "D" respectivamente.</text:span></text:p>
            </office:annotation>
            <text:p>Administrador <text:span text:style-name="T16">(sistema/dados)</text:span></text:p>
          </table:table-cell>
          <table:table-cell table:style-name="ce161" office:value-type="string" calcext:value-type="string">
            <office:annotation office:display="true" draw:style-name="gr4" draw:text-style-name="P2" svg:width="8.046cm" svg:height="4.165cm" svg:x="6.734cm" svg:y="10.297cm" draw:caption-point-x="6.184cm" draw:caption-point-y="-8.445cm">
              <dc:creator>fb</dc:creator>
              <dc:date>2019-06-28T00:00:00</dc:date>
              <text:p text:style-name="P1"><text:span text:style-name="T1">Designação do organismo que tem a propriedade intelectual e/ou responsabilidades de gestão global do sistema e dos dados (decide sobre o desenvolvimento, distribuição, desactivação, etc.). Caso exista diferença entre proprietário do sistema e o proprietário dos Dados, assinalar com a letra "S" ou "D" respectivamente.</text:span></text:p>
              <text:p text:style-name="P1"><text:span text:style-name="T1">Caso a propriedade do Sistema seja privada (uso condicionado à aquisição de licenças), referir também o organismo que decide sobre a renovação ou não das licenças de utilização.</text:span></text:p>
            </office:annotation>
            <text:p>Proprietário <text:span text:style-name="T17">(sistema/ dados)</text:span></text:p>
          </table:table-cell>
          <table:table-cell table:style-name="ce159" office:value-type="string" calcext:value-type="string">
            <office:annotation office:display="true" draw:style-name="gr5" draw:text-style-name="P2" svg:width="11.315cm" svg:height="2.529cm" svg:x="6.811cm" svg:y="14.954cm" draw:caption-point-x="9.003cm" draw:caption-point-y="-13.102cm">
              <dc:creator>fb</dc:creator>
              <dc:date>2019-06-28T00:00:00</dc:date>
              <text:p text:style-name="P1"><text:span text:style-name="T1">Nome da(s) unidade(s) orgânica(s) que utilizam o sistema para cumprimento das suas actividades, inserindo dados ou simplesmente utilizando-os para consulta. Quando se trate de um sistema de uso partilhado por vários organismos, se o organismo que está a responder a este inquérito for proprietário ou administrador do sistema deve referir quais os organismos que o partilham. Este campo visa ajudar a identificar os interlocutores para a avaliação arquivística (fase 3B).</text:span></text:p>
            </office:annotation>
            <text:p>Utilizador (es) <text:span text:style-name="T16">(Organismo(s) ou U.O)</text:span></text:p>
          </table:table-cell>
          <table:table-cell table:style-name="ce159" office:value-type="string" calcext:value-type="string">
            <office:annotation office:display="true" draw:style-name="gr6" draw:text-style-name="P2" svg:width="3.519cm" svg:height="1.985cm" svg:x="16.428cm" svg:y="3.666cm" draw:caption-point-x="2.282cm" draw:caption-point-y="-1.814cm">
              <dc:creator>fb</dc:creator>
              <dc:date>2019-06-28T00:00:00</dc:date>
              <text:p text:style-name="P1"><text:span text:style-name="T1">Indicar nome do(s) organismo(s) onde os dados residem/estão armazenados.</text:span></text:p>
              <text:p text:style-name="P1"><text:span text:style-name="T1"/></text:p>
            </office:annotation>
            <text:p>Localização dos dados/ informação</text:p>
          </table:table-cell>
          <table:table-cell table:style-name="ce159" office:value-type="string" calcext:value-type="string">
            <office:annotation office:display="true" draw:style-name="gr7" draw:text-style-name="P2" svg:width="6.443cm" svg:height="4.184cm" svg:x="18.151cm" svg:y="6.238cm" draw:caption-point-x="4.792cm" draw:caption-point-y="-4.386cm">
              <dc:creator>fb</dc:creator>
              <dc:date>2019-06-28T00:00:00</dc:date>
              <text:p text:style-name="P1"><text:span text:style-name="T1">Campo SIM/NÃO e, em caso afirmativo, indicar qual a expressão dessa formalização de mandatos (ex. despacho oficial, registo no próprio sistema de utilizadores e de permissões...)</text:span></text:p>
              <text:p text:style-name="P1"><text:span text:style-name="T1">Por "responsabilidades individuais" entende-se todo o tipo de permissões necessárias à gestão do sistema (monitorização, registo/alteração de permissões...) e dos dados (criação de dados, consulta, edição, eliminação...).</text:span></text:p>
              <text:p text:style-name="P1"><text:span text:style-name="T3"/></text:p>
            </office:annotation>
            <text:p>Definição formal de responsabilidades individuais</text:p>
          </table:table-cell>
          <table:table-cell table:style-name="ce159" office:value-type="string" calcext:value-type="string">
            <office:annotation office:display="true" draw:style-name="gr8" draw:text-style-name="P2" svg:width="3.93cm" svg:height="5.228cm" svg:x="23.521cm" svg:y="11.96cm" draw:caption-point-x="2.319cm" draw:caption-point-y="-10.108cm">
              <dc:creator>fb</dc:creator>
              <dc:date>2019-06-28T00:00:00</dc:date>
              <text:p text:style-name="P1"><text:span text:style-name="T1">Campo SIM/NÃO e, em caso afirmativo, indicar a natureza dos serviços prestados (não considerar os contratos de manutenção, a menos que incluam o desenvolvimento do sistema).</text:span></text:p>
              <text:p text:style-name="P1"><text:span text:style-name="T1">Considera-se "insourcing" quando o prestador de serviços é entidade do sector administrativo do Estado.</text:span></text:p>
            </office:annotation>
            <text:p>Insourcing</text:p>
          </table:table-cell>
          <table:table-cell table:style-name="ce164" office:value-type="string" calcext:value-type="string">
            <office:annotation office:display="true" draw:style-name="gr9" draw:text-style-name="P2" svg:width="4.487cm" svg:height="4.577cm" svg:x="29.116cm" svg:y="8.514cm" draw:caption-point-x="-0.38cm" draw:caption-point-y="-6.662cm">
              <dc:creator>fb</dc:creator>
              <dc:date>2019-06-28T00:00:00</dc:date>
              <text:p text:style-name="P1"><text:span text:style-name="T1">Campo SIM/NÃO e, em caso afirmativo, indicar a natureza dos serviços prestados (não considerar os contratos de manutenção, a menos que incluam o desenvolvimento do sistema).</text:span></text:p>
              <text:p text:style-name="P1"><text:span text:style-name="T1">Considera-se "outsourcing" quando o prestador de serviços é entidade do sector privado ou do sector público empresarial.</text:span></text:p>
            </office:annotation>
            <text:p>Outsourcing</text:p>
          </table:table-cell>
          <table:table-cell table:style-name="ce166" office:value-type="string" calcext:value-type="string">
            <text:p>Notas</text:p>
          </table:table-cell>
          <table:table-cell table:style-name="ce166" office:value-type="string" calcext:value-type="string">
            <office:annotation office:display="true" draw:style-name="gr7" draw:text-style-name="P2" svg:width="2.899cm" svg:height="4.184cm" svg:x="34.568cm" svg:y="4.565cm" draw:caption-point-x="-1.316cm" draw:caption-point-y="-2.713cm">
              <dc:creator>fb</dc:creator>
              <dc:date>2019-07-11T00:00:00</dc:date>
              <text:p text:style-name="P1"><text:span text:style-name="T1">Responsável pelo preenchimento</text:span></text:p>
            </office:annotation>
            <text:p>Menção de responsabilidade</text:p>
          </table:table-cell>
        </table:table-row>
      </table:table>
      <table:table table:name="Fase 2 - avaliação" table:style-name="ta1">
        <table:table-column table:style-name="co6" table:default-cell-style-name="ce167"/>
        <table:table-column table:style-name="co7" table:default-cell-style-name="Default"/>
        <table:table-column table:style-name="co8" table:default-cell-style-name="ce7"/>
        <table:table-column table:style-name="co8" table:default-cell-style-name="ce174"/>
        <table:table-column table:style-name="co7" table:default-cell-style-name="ce27"/>
        <table:table-column table:style-name="co9" table:default-cell-style-name="ce30"/>
        <table:table-column table:style-name="co10" table:default-cell-style-name="ce27"/>
        <table:table-column table:style-name="co11" table:default-cell-style-name="ce27"/>
        <table:table-column table:style-name="co12" table:default-cell-style-name="ce36"/>
        <table:table-column table:style-name="co1" table:default-cell-style-name="ce36"/>
        <table:table-column table:style-name="co13" table:number-columns-repeated="2" table:default-cell-style-name="ce36"/>
        <table:table-column table:style-name="co1" table:number-columns-repeated="2" table:default-cell-style-name="ce36"/>
        <table:table-column table:style-name="co1" table:default-cell-style-name="ce185"/>
        <table:table-column table:style-name="co1" table:number-columns-repeated="4" table:default-cell-style-name="ce36"/>
        <table:table-column table:style-name="co14" table:default-cell-style-name="ce185"/>
        <table:table-row table:style-name="ro6">
          <table:table-cell office:value-type="string" calcext:value-type="string" table:number-columns-spanned="9" table:number-rows-spanned="1">
            <text:p>Avaliação: aplicação da tabela de seleção a sistemas de informação identificados</text:p>
            <text:p><text:span text:style-name="T18">Esta folha deve ser preenchida em função da tabela de seleção aprovada.</text:span></text:p>
          </table:table-cell>
          <table:covered-table-cell/>
          <table:covered-table-cell table:style-name="Default"/>
          <table:covered-table-cell table:number-columns-repeated="6"/>
          <table:table-cell table:number-columns-repeated="11"/>
        </table:table-row>
        <table:table-row table:style-name="ro7">
          <table:table-cell table:style-name="ce168" office:value-type="string" calcext:value-type="string">
            <text:p>Nº PGD em vigor</text:p>
          </table:table-cell>
          <table:table-cell table:style-name="ce168">
            <office:annotation office:display="true" draw:style-name="gr10" draw:text-style-name="P2" svg:width="2.899cm" svg:height="1.64cm" svg:x="7.374cm" svg:y="1.026cm" draw:caption-point-x="-0.395cm" draw:caption-point-y="-0.072cm">
              <dc:creator>fb</dc:creator>
              <dc:date>2019-07-12T00:00:00</dc:date>
              <text:p text:style-name="P1"><text:span text:style-name="T1">Identificar a portaria de gestão de documemtos em vigor</text:span></text:p>
            </office:annotation>
          </table:table-cell>
          <table:table-cell table:style-name="ce27" table:number-columns-repeated="2"/>
          <table:table-cell table:number-columns-repeated="16"/>
        </table:table-row>
        <table:table-row table:style-name="ro7">
          <table:table-cell table:style-name="ce7" table:number-columns-repeated="2"/>
          <table:table-cell/>
          <table:table-cell table:style-name="ce30" table:number-columns-repeated="2"/>
          <table:table-cell table:number-columns-repeated="15"/>
        </table:table-row>
        <table:table-row table:style-name="ro8">
          <table:table-cell table:style-name="ce169" office:value-type="string" calcext:value-type="string" table:number-columns-spanned="2" table:number-rows-spanned="1">
            <text:p>Identificação do sistema</text:p>
          </table:table-cell>
          <table:covered-table-cell table:style-name="ce7"/>
          <table:table-cell/>
          <table:table-cell table:style-name="ce176" office:value-type="string" calcext:value-type="string" table:number-columns-spanned="2" table:number-rows-spanned="1">
            <text:p>Séries / processos de negócio</text:p>
          </table:table-cell>
          <table:covered-table-cell table:style-name="ce178"/>
          <table:table-cell table:style-name="ce179" office:value-type="string" calcext:value-type="string" table:number-columns-spanned="3" table:number-rows-spanned="1">
            <text:p>Descritivo</text:p>
          </table:table-cell>
          <table:covered-table-cell table:number-columns-repeated="2" table:style-name="ce35"/>
          <table:table-cell table:style-name="ce35" table:number-columns-repeated="6"/>
          <table:table-cell table:style-name="ce186" office:value-type="string" calcext:value-type="string" table:number-columns-spanned="2" table:number-rows-spanned="1">
            <text:p>Decisão de avaliação</text:p>
          </table:table-cell>
          <table:covered-table-cell table:style-name="ce42"/>
          <table:table-cell table:style-name="ce42" table:number-columns-repeated="2"/>
          <table:table-cell table:style-name="ce188"/>
          <table:table-cell table:style-name="ce190"/>
        </table:table-row>
        <table:table-row table:style-name="ro9">
          <table:table-cell table:style-name="ce170" office:value-type="string" calcext:value-type="string">
            <office:annotation office:display="true" draw:style-name="gr11" draw:text-style-name="P2" svg:width="3.016cm" svg:height="2.497cm" svg:x="1.089cm" svg:y="4.563cm" draw:caption-point-x="2.214cm" draw:caption-point-y="-1.856cm">
              <dc:creator>fb</dc:creator>
              <dc:date>2019-06-28T00:00:00</dc:date>
              <text:p text:style-name="P1"><text:span text:style-name="T1">Nº de identificação sequencial do sistema a avaliar, )Mesmo id usado na folha de identificação de sistemas)</text:span></text:p>
            </office:annotation>
            <text:p>Nº de Ref.</text:p>
          </table:table-cell>
          <table:table-cell table:style-name="ce170" office:value-type="string" calcext:value-type="string">
            <office:annotation office:display="true" draw:style-name="gr12" draw:text-style-name="P2" svg:width="2.648cm" svg:height="2.825cm" svg:x="4.308cm" svg:y="13.137cm" draw:caption-point-x="2.671cm" draw:caption-point-y="-10.43cm">
              <dc:creator>fb</dc:creator>
              <dc:date>2019-06-28T00:00:00</dc:date>
              <text:p text:style-name="P1"><text:span text:style-name="T1">Designação pela qual o sistema é conhecido (mesma designação usada na folha de identificação do sistema).</text:span></text:p>
            </office:annotation>
            <text:p>Nome</text:p>
          </table:table-cell>
          <table:table-cell table:style-name="ce173" office:value-type="string" calcext:value-type="string">
            <office:annotation office:display="true" draw:style-name="gr13" draw:text-style-name="P2" svg:width="4.319cm" svg:height="6.105cm" svg:x="7.404cm" svg:y="16.519cm" draw:caption-point-x="3.189cm" draw:caption-point-y="-13.812cm">
              <dc:creator>fb</dc:creator>
              <dc:date>2019-07-11T00:00:00</dc:date>
              <text:p text:style-name="P1"><text:span text:style-name="T1">Nome dos subsistemas/aplicações que integram o sistema.</text:span></text:p>
              <text:p text:style-name="P1"><text:span text:style-name="T1">Este campo só deve ser preenchido quando o sistema estiver estruturado em subsistemas e/ou módulos que corerspondam a diferentes funçoes e/ou processos <text:s/>de negócio.</text:span></text:p>
              <text:p text:style-name="P1"><text:span text:style-name="T1">Usar uma célula diferente para cada aplicação.Usar submúltiplos do identificador atribuído ao sistema (ex. Para um sistema 8, decompor em 8.1, 8.2, etc.</text:span></text:p>
              <text:p text:style-name="P1"><text:span text:style-name="T1"/></text:p>
              <text:p text:style-name="P1"><text:span text:style-name="T1"/></text:p>
            </office:annotation>
            <text:p>Decomposição do sistema (se aplicável)</text:p>
          </table:table-cell>
          <table:table-cell table:style-name="ce32" office:value-type="string" calcext:value-type="string">
            <office:annotation office:display="true" draw:style-name="gr10" draw:text-style-name="P2" svg:width="2.276cm" svg:height="1.64cm" svg:x="10.061cm" svg:y="4.546cm" draw:caption-point-x="4.146cm" draw:caption-point-y="-1.839cm">
              <dc:creator>fb</dc:creator>
              <dc:date>2019-06-28T00:00:00</dc:date>
              <text:p text:style-name="P1"><text:span text:style-name="T1">Código do Plano de Classificação, se aplicável</text:span></text:p>
            </office:annotation>
            <text:p>Cod. Classif.</text:p>
          </table:table-cell>
          <table:table-cell table:style-name="ce32" office:value-type="string" calcext:value-type="string">
            <office:annotation office:display="true" draw:style-name="gr14" draw:text-style-name="P2" svg:width="6.989cm" svg:height="4.793cm" svg:x="9.997cm" svg:y="8.145cm" draw:caption-point-x="7.886cm" draw:caption-point-y="-5.438cm">
              <dc:creator>fb</dc:creator>
              <dc:date>2019-06-28T00:00:00</dc:date>
              <text:p text:style-name="P1"><text:span text:style-name="T1">Registar, de acordo com a LC (Lista Consolidada), <text:s/>a(s) área(s) de negócio em que o sistema é utilizado (pode identificar a função que está na base da sua utilização, entendendo-se por função qualquer objetivo de alto nível, responsabilidade ou tarefa prescrita como atribuição de uma entidade colectiva pela legislação, política ou mandato). </text:span></text:p>
              <text:p text:style-name="P1"><text:span text:style-name="T1">As funções podem ser decompostas em <text:s/>subfunções (ex: gestão de recursos humanos - controlo de assiduidade).. CAso tenha 3º níveis desenvolvidos, inclua-os também. </text:span></text:p>
              <text:p text:style-name="P1"><text:span text:style-name="T1"/></text:p>
              <text:p text:style-name="P1"><text:span text:style-name="T1"/></text:p>
            </office:annotation>
            <text:p>Título</text:p>
          </table:table-cell>
          <table:table-cell table:style-name="ce32" office:value-type="string" calcext:value-type="string">
            <office:annotation office:display="true" draw:style-name="gr15" draw:text-style-name="P2" svg:width="2.805cm" svg:height="3.481cm" svg:x="17.434cm" svg:y="5.026cm" draw:caption-point-x="4.086cm" draw:caption-point-y="-2.319cm">
              <dc:creator>fb</dc:creator>
              <dc:date>2019-06-28T00:00:00</dc:date>
              <text:p text:style-name="P1"><text:span text:style-name="T1">Descrição das actividades, administrativas ou técnicas, e procedimento(s) administrativo, documental ou outro que o sistema serve ou suporta.</text:span></text:p>
            </office:annotation>
            <text:p>Âmbito e conteúdo</text:p>
          </table:table-cell>
          <table:table-cell table:style-name="ce32" office:value-type="string" calcext:value-type="string">
            <office:annotation office:display="true" draw:style-name="gr16" draw:text-style-name="P2" svg:width="5.937cm" svg:height="3.153cm" svg:x="18.329cm" svg:y="13.464cm" draw:caption-point-x="5.731cm" draw:caption-point-y="-10.757cm">
              <dc:creator>fb</dc:creator>
              <dc:date>2019-06-28T00:00:00</dc:date>
              <text:p text:style-name="P1"><text:span text:style-name="T1">Registar qualquer normativo (lei, decreto-lei, portaria, directiva, regulamento, instrução, despacho ou outro) que tenha dado origem ao sistema, determine as suas características ou da informação que nele reside, ou que influencie os seus </text:span><text:span text:style-name="T4">prazos de conservação</text:span><text:span text:style-name="T1"> ou </text:span><text:span text:style-name="T4">destino final.</text:span></text:p>
            </office:annotation>
            <text:p>Diplomas juridico-administrativos</text:p>
          </table:table-cell>
          <table:table-cell table:style-name="ce32" office:value-type="string" calcext:value-type="string">
            <office:annotation office:display="true" draw:style-name="gr17" draw:text-style-name="P2" svg:width="3.731cm" svg:height="7.417cm" svg:x="23.278cm" svg:y="4.729cm" draw:caption-point-x="3.991cm" draw:caption-point-y="-2.022cm">
              <dc:creator>fb</dc:creator>
              <dc:date>2019-07-11T00:00:00</dc:date>
              <text:p text:style-name="P1"><text:span text:style-name="T1">Indicar se o sistema está:</text:span></text:p>
              <text:p text:style-name="P1"><text:span text:style-name="T5">Ativo</text:span><text:span text:style-name="T1"> (em exploração: cumpre objectivo operacional primário)</text:span></text:p>
              <text:p text:style-name="P1"><text:span text:style-name="T5">Semi-Ativo</text:span><text:span text:style-name="T1"> (usado apenas para consulta esporádica: o SI foi substituído por outro mais actual; dados não foram migrados, ou foram migrados com erros)</text:span></text:p>
              <text:p text:style-name="P1"><text:span text:style-name="T5">Inativo</text:span><text:span text:style-name="T1"> (sem qualquer <text:s/>utilização administrativa. <text:s/>Ex: No Contexto <text:s/>de uma reforma da administração).</text:span></text:p>
              <text:p text:style-name="P1"><text:span text:style-name="T6">Abatido</text:span><text:span text:style-name="T7"> </text:span><text:span text:style-name="T1">(sistema descomissionado.)</text:span></text:p>
              <text:p text:style-name="P1"><text:span text:style-name="T1"/></text:p>
            </office:annotation>
            <text:p>Atividade do sistema</text:p>
          </table:table-cell>
          <table:table-cell table:style-name="ce32" office:value-type="string" calcext:value-type="string" table:number-columns-spanned="2" table:number-rows-spanned="1">
            <office:annotation office:display="true" draw:style-name="gr18" draw:text-style-name="P3" svg:width="2.899cm" svg:height="1.914cm" svg:x="28.901cm" svg:y="7.961cm" draw:caption-point-x="3.426cm" draw:caption-point-y="-5.254cm">
              <dc:creator>fb</dc:creator>
              <dc:date>2019-07-12T00:00:00</dc:date>
              <text:p text:style-name="P1"><text:span text:style-name="T8">Indicar sistemas identificados que se relacionem entre si.</text:span></text:p>
            </office:annotation>
            <text:p>Sistema relacionado</text:p>
          </table:table-cell>
          <table:covered-table-cell table:style-name="ce183"/>
          <table:table-cell table:style-name="ce32" office:value-type="string" calcext:value-type="string" table:number-columns-spanned="2" table:number-rows-spanned="1">
            <office:annotation office:display="true" draw:style-name="gr19" draw:text-style-name="P3" svg:width="4.1cm" svg:height="3.809cm" svg:x="36.025cm" svg:y="6.332cm" draw:caption-point-x="0.793cm" draw:caption-point-y="-3.625cm">
              <dc:creator>fb</dc:creator>
              <dc:date>2019-08-12T00:00:00</dc:date>
              <text:p text:style-name="P1"><text:span text:style-name="T8">Preencher no caso de haver situações em que informação contida no sistema está relacionada com documentação que ainda é produzida e gerida em formato papel. Nestes casos, o processo decorre de forma híbrida: parte no sistema, parte fora dele.</text:span></text:p>
            </office:annotation>
            <text:p>Sérir/processo de negócio relacionado</text:p>
          </table:table-cell>
          <table:covered-table-cell table:style-name="ce183"/>
          <table:table-cell table:style-name="ce32" office:value-type="string" calcext:value-type="string">
            <office:annotation office:display="true" draw:style-name="gr20" draw:text-style-name="P3" svg:width="4.44cm" svg:height="6.761cm" svg:x="42.427cm" svg:y="12.525cm" draw:caption-point-x="-3.351cm" draw:caption-point-y="-9.818cm">
              <dc:creator>fb</dc:creator>
              <dc:date>2019-08-12T00:00:00</dc:date>
              <text:p text:style-name="P1"><text:span text:style-name="T8">Indicar o tipo de frequência de utilização:</text:span></text:p>
              <text:p text:style-name="P1"><text:span text:style-name="T8">1 – O sistema é utilizado regularmente (por dia, por semana)</text:span></text:p>
              <text:p text:style-name="P1"><text:span text:style-name="T8">3 –O sistema é utilizado com pouca regulardade (por mês, trimestre, semestre, etc)</text:span></text:p>
              <text:p text:style-name="P1"><text:span text:style-name="T8">5 - O sistema é <text:s/>pouco ou nunca utilizado (por ano, desconhecido).</text:span></text:p>
              <text:p text:style-name="P1"><text:span text:style-name="T8"/></text:p>
              <text:p text:style-name="P1"><text:span text:style-name="T8">Pode indicar valores intermédios (2, 4) se achar que reflete com mais precisão o grau de utilização.</text:span></text:p>
              <text:p text:style-name="P1"><text:span text:style-name="T8"/></text:p>
              <text:p text:style-name="P1"><text:span text:style-name="T8">Ex. Para uma utilização bissemanal é possível atribuir valoração de 2.</text:span></text:p>
            </office:annotation>
            <text:p>Grau de utilização</text:p>
          </table:table-cell>
          <table:table-cell table:style-name="ce32" office:value-type="string" calcext:value-type="string">
            <office:annotation office:display="true" draw:style-name="gr21" draw:text-style-name="P3" svg:width="6.809cm" svg:height="4.793cm" svg:x="51.626cm" svg:y="9.246cm" draw:caption-point-x="-10.292cm" draw:caption-point-y="-6.539cm">
              <dc:creator>fb</dc:creator>
              <dc:date>2019-08-12T00:00:00</dc:date>
              <text:p text:style-name="P1"><text:span text:style-name="T8">1 –Muito crítico. Sistema essencial para apoiar processos de negócio da instituição. Impacto extremo no caso de perda ou falha do sistema..</text:span></text:p>
              <text:p text:style-name="P1"><text:span text:style-name="T8">2 – Crítico. Sistema importante para apoiar <text:s/>os processos de negócio da instituição. Impacto elevado no caso de perda ou falha do sistema.</text:span></text:p>
              <text:p text:style-name="P1"><text:span text:style-name="T8">3 – Pouco crítico. Sistema relevante para apoiar os processos de negócio. Impacto moderado no caso de perda ou falha do sistema.</text:span></text:p>
              <text:p text:style-name="P1"><text:span text:style-name="T8">4 –Não crítico. Significativo para melhorar oa eficiência, ou eficácia do negócio. Impacto leve no caso de perda ou falha do sistema.</text:span></text:p>
            </office:annotation>
            <text:p>Criticidade</text:p>
          </table:table-cell>
          <table:table-cell table:style-name="ce32" office:value-type="string" calcext:value-type="string">
            <office:annotation office:display="true" draw:style-name="gr22" draw:text-style-name="P2" svg:width="4.117cm" svg:height="1.513cm" svg:x="53.255cm" svg:y="6.614cm" draw:caption-point-x="-9.663cm" draw:caption-point-y="-3.907cm">
              <dc:creator>fb</dc:creator>
              <dc:date>2019-06-28T00:00:00</dc:date>
              <text:p text:style-name="P1"><text:span text:style-name="T1">O Destino final relativo à series ou PN, tal como aparecem na Tabela de seleção</text:span></text:p>
            </office:annotation>
            <text:p>Destino Final</text:p>
          </table:table-cell>
          <table:table-cell table:style-name="ce32" office:value-type="string" calcext:value-type="string">
            <office:annotation office:display="true" draw:style-name="gr23" draw:text-style-name="P2" svg:width="3.964cm" svg:height="1.841cm" svg:x="53.076cm" svg:y="4.359cm" draw:caption-point-x="-7.227cm" draw:caption-point-y="-1.652cm">
              <dc:creator>fb</dc:creator>
              <dc:date>2019-06-28T00:00:00</dc:date>
              <text:p text:style-name="P1"><text:span text:style-name="T1">O prazo de conservação administrativo relativo Às séres <text:s/>ou PN tal como aparece na tabela de seleção</text:span></text:p>
            </office:annotation>
            <text:p>PCA</text:p>
          </table:table-cell>
          <table:table-cell table:style-name="ce32" office:value-type="string" calcext:value-type="string">
            <text:p>Forma de contagem dos prazos</text:p>
          </table:table-cell>
          <table:table-cell table:style-name="ce32" office:value-type="string" calcext:value-type="string">
            <text:p>Justificação do prazo proposto</text:p>
          </table:table-cell>
          <table:table-cell table:style-name="ce189" office:value-type="string" calcext:value-type="string">
            <text:p>Notas</text:p>
          </table:table-cell>
          <table:table-cell table:style-name="ce189" office:value-type="string" calcext:value-type="string">
            <text:p>Menção de responsabilidade</text:p>
          </table:table-cell>
        </table:table-row>
        <table:table-row table:style-name="ro1">
          <table:table-cell table:style-name="ce171" table:number-columns-repeated="8"/>
          <table:table-cell table:style-name="ce182" office:value-type="string" calcext:value-type="string">
            <office:annotation office:display="true" draw:style-name="gr18" draw:text-style-name="P3" svg:width="2.899cm" svg:height="1.914cm" svg:x="28.447cm" svg:y="4.579cm" draw:caption-point-x="1.623cm" draw:caption-point-y="-0.872cm">
              <dc:creator>fb</dc:creator>
              <dc:date>2019-06-28T00:00:00</dc:date>
              <text:p text:style-name="P1"><text:span text:style-name="T8">Indicar nº de referência do sistema relacionado</text:span></text:p>
            </office:annotation>
            <text:p>Nº de ref</text:p>
          </table:table-cell>
          <table:table-cell table:style-name="ce182" office:value-type="string" calcext:value-type="string">
            <office:annotation office:display="true" draw:style-name="gr24" draw:text-style-name="P3" svg:width="8.198cm" svg:height="9.573cm" svg:x="24.18cm" svg:y="11.842cm" draw:caption-point-x="8.147cm" draw:caption-point-y="-8.135cm">
              <dc:creator>fb</dc:creator>
              <dc:date>2019-06-28T00:00:00</dc:date>
              <text:p text:style-name="P1"><text:span text:style-name="T8">Indicar tipo de relação:</text:span></text:p>
              <text:p text:style-name="P1"><text:span text:style-name="T1">O sistema ou série referido nos campos anteriores, possui </text:span><text:span text:style-name="T9">informação</text:span><text:span text:style-name="T1">... (uma ou mais opções):</text:span></text:p>
              <text:p text:style-name="P1"><text:span text:style-name="T5">S</text:span><text:span text:style-name="T10"> </text:span><text:span text:style-name="T1">(</text:span><text:span text:style-name="T9">síntese</text:span><text:span text:style-name="T1"> - quando sintetiza o conteúdo informativo do sistema/série em análise).</text:span></text:p>
              <text:p text:style-name="P1"><text:span text:style-name="T5">D</text:span><text:span text:style-name="T1"> (</text:span><text:span text:style-name="T9">duplicada </text:span><text:span text:style-name="T1">- quando possui, no todo ou em parte, o mesmo conteúdo informativo do sistema/série em análise - não confundir com backups ou réplicas do sistema).</text:span></text:p>
              <text:p text:style-name="P1"><text:span text:style-name="T5">I</text:span><text:span text:style-name="T9"> </text:span><text:span text:style-name="T1">(</text:span><text:span text:style-name="T9">complementar</text:span><text:span text:style-name="T1"> - quando possui informação adicional que acrescenta significado à informação do sistema/série em análise).</text:span></text:p>
              <text:p text:style-name="P1"><text:span text:style-name="T5">A</text:span><text:span text:style-name="T1"> (</text:span><text:span text:style-name="T9">antecedente</text:span><text:span text:style-name="T1"> - quando se trata de um sistema inactivo ou série fechada, que foi substituído/a pelo sistema/série em análise).</text:span></text:p>
              <text:p text:style-name="P1"><text:span text:style-name="T5">X</text:span><text:span text:style-name="T11"> </text:span><text:span text:style-name="T1">(</text:span><text:span text:style-name="T9">Input</text:span><text:span text:style-name="T1"> - quando fornece dados ou informação ao sistema em análise. <text:s/>Este tipo de relação pode existir entre dois sistemas ou entre uma série e o sistema (fornecendo a série input ao sistema. Ex: respostas a inquéritos posteriormente inseridas num sistema para processamento estatístico).</text:span></text:p>
              <text:p text:style-name="P1"><text:span text:style-name="T5">O</text:span><text:span text:style-name="T11"> </text:span><text:span text:style-name="T1">(</text:span><text:span text:style-name="T9">Output</text:span><text:span text:style-name="T1"> - quando a informação, no todo ou em parte, tem origem ou resulta do processamento de dados existentes no sistema em análise. Este tipo de relação pode existir entre dois sistemas ou entre um sistema e uma série (sendo a série um output do sistema. Ex. relatórios produzidos pelo sistema).</text:span></text:p>
            </office:annotation>
            <text:p>tipo de relação</text:p>
          </table:table-cell>
          <table:table-cell table:style-name="ce182" office:value-type="string" calcext:value-type="string">
            <office:annotation office:display="true" draw:style-name="gr18" draw:text-style-name="P3" svg:width="2.899cm" svg:height="1.914cm" svg:x="33.68cm" svg:y="8.162cm" draw:caption-point-x="0.893cm" draw:caption-point-y="-4.455cm">
              <dc:creator>fb</dc:creator>
              <dc:date>2019-06-28T00:00:00</dc:date>
              <text:p text:style-name="P1"><text:span text:style-name="T8">Indicar nº de referência do sistema relacionado</text:span></text:p>
            </office:annotation>
            <text:p>Nº de ref</text:p>
          </table:table-cell>
          <table:table-cell table:style-name="ce182" office:value-type="string" calcext:value-type="string">
            <office:annotation office:display="true" draw:style-name="gr24" draw:text-style-name="P3" svg:width="8.198cm" svg:height="9.573cm" svg:x="33.012cm" svg:y="11.091cm" draw:caption-point-x="3.806cm" draw:caption-point-y="-7.384cm">
              <dc:creator>fb</dc:creator>
              <dc:date>2019-06-28T00:00:00</dc:date>
              <text:p text:style-name="P1"><text:span text:style-name="T8">Indicar tipo de relação:</text:span></text:p>
              <text:p text:style-name="P1"><text:span text:style-name="T1">O sistema ou série referido nos campos anteriores, possui </text:span><text:span text:style-name="T9">informação</text:span><text:span text:style-name="T1">... (uma ou mais opções):</text:span></text:p>
              <text:p text:style-name="P1"><text:span text:style-name="T5">S</text:span><text:span text:style-name="T10"> </text:span><text:span text:style-name="T1">(</text:span><text:span text:style-name="T9">síntese</text:span><text:span text:style-name="T1"> - quando sintetiza o conteúdo informativo do sistema/série em análise).</text:span></text:p>
              <text:p text:style-name="P1"><text:span text:style-name="T5">D</text:span><text:span text:style-name="T1"> (</text:span><text:span text:style-name="T9">duplicada </text:span><text:span text:style-name="T1">- quando possui, no todo ou em parte, o mesmo conteúdo informativo do sistema/série em análise - não confundir com backups ou réplicas do sistema).</text:span></text:p>
              <text:p text:style-name="P1"><text:span text:style-name="T5">I</text:span><text:span text:style-name="T9"> </text:span><text:span text:style-name="T1">(</text:span><text:span text:style-name="T9">complementar</text:span><text:span text:style-name="T1"> - quando possui informação adicional que acrescenta significado à informação do sistema/série em análise).</text:span></text:p>
              <text:p text:style-name="P1"><text:span text:style-name="T5">A</text:span><text:span text:style-name="T1"> (</text:span><text:span text:style-name="T9">antecedente</text:span><text:span text:style-name="T1"> - quando se trata de um sistema inactivo ou série fechada, que foi substituído/a pelo sistema/série em análise).</text:span></text:p>
              <text:p text:style-name="P1"><text:span text:style-name="T5">X</text:span><text:span text:style-name="T11"> </text:span><text:span text:style-name="T1">(</text:span><text:span text:style-name="T9">Input</text:span><text:span text:style-name="T1"> - quando fornece dados ou informação ao sistema em análise. <text:s/>Este tipo de relação pode existir entre dois sistemas ou entre uma série e o sistema (fornecendo a série input ao sistema. Ex: respostas a inquéritos posteriormente inseridas num sistema para processamento estatístico).</text:span></text:p>
              <text:p text:style-name="P1"><text:span text:style-name="T5">O</text:span><text:span text:style-name="T11"> </text:span><text:span text:style-name="T1">(</text:span><text:span text:style-name="T9">Output</text:span><text:span text:style-name="T1"> - quando a informação, no todo ou em parte, tem origem ou resulta do processamento de dados existentes no sistema em análise. Este tipo de relação pode existir entre dois sistemas ou entre um sistema e uma série (sendo a série um output do sistema. Ex. relatórios produzidos pelo sistema).</text:span></text:p>
            </office:annotation>
            <text:p>tipo de relação</text:p>
          </table:table-cell>
          <table:table-cell table:style-name="ce184"/>
          <table:table-cell table:style-name="ce171" table:number-columns-repeated="7"/>
        </table:table-row>
      </table:table>
      <table:table table:name="Fase 3 - Carat. Tec. dos Si" table:style-name="ta1">
        <table:table-column table:style-name="co1" table:number-columns-repeated="2" table:default-cell-style-name="Default"/>
        <table:table-column table:style-name="co15" table:default-cell-style-name="Default"/>
        <table:table-column table:style-name="co1" table:number-columns-repeated="2" table:default-cell-style-name="Default"/>
        <table:table-column table:style-name="co16" table:number-columns-repeated="3" table:default-cell-style-name="Default"/>
        <table:table-column table:style-name="co17" table:default-cell-style-name="Default"/>
        <table:table-column table:style-name="co16" table:number-columns-repeated="6" table:default-cell-style-name="Default"/>
        <table:table-column table:style-name="co18" table:default-cell-style-name="Default"/>
        <table:table-column table:style-name="co16" table:number-columns-repeated="3" table:default-cell-style-name="Default"/>
        <table:table-column table:style-name="co1" table:number-columns-repeated="4" table:default-cell-style-name="Default"/>
        <table:table-column table:style-name="co19" table:default-cell-style-name="Default"/>
        <table:table-column table:style-name="co1" table:number-columns-repeated="13" table:default-cell-style-name="Default"/>
        <table:table-column table:style-name="co20" table:default-cell-style-name="Default"/>
        <table:table-row table:style-name="ro10">
          <table:table-cell table:style-name="ce191" office:value-type="string" calcext:value-type="string" table:number-columns-spanned="36" table:number-rows-spanned="1">
            <text:p>FASE 4A - Caracterização tecnológica de sistemas</text:p>
            <text:p><text:span text:style-name="T19">Esta folha deve ser preenchida apenas para os sistemas que tenham transitado da fase 2</text:span></text:p>
            <text:p/>
          </table:table-cell>
          <table:covered-table-cell table:number-columns-repeated="34" table:style-name="ce193"/>
          <table:covered-table-cell table:style-name="ce215"/>
          <table:table-cell table:number-columns-repeated="2"/>
        </table:table-row>
        <table:table-row table:style-name="ro11">
          <table:table-cell table:style-name="ce152" office:value-type="string" calcext:value-type="string" table:number-columns-spanned="3" table:number-rows-spanned="1">
            <text:p>Identificação do sistema</text:p>
          </table:table-cell>
          <table:covered-table-cell table:style-name="ce194"/>
          <table:covered-table-cell table:style-name="ce195"/>
          <table:table-cell table:style-name="ce196" office:value-type="string" calcext:value-type="string" table:number-columns-spanned="2" table:number-rows-spanned="1">
            <text:p>Dependência tecnológica</text:p>
          </table:table-cell>
          <table:covered-table-cell table:style-name="ce198"/>
          <table:table-cell table:style-name="ce199" office:value-type="string" calcext:value-type="string" table:number-columns-spanned="3" table:number-rows-spanned="1">
            <text:p>Crescimento do sistema</text:p>
          </table:table-cell>
          <table:covered-table-cell table:number-columns-repeated="2" table:style-name="ce200"/>
          <table:table-cell table:style-name="ce201" office:value-type="string" calcext:value-type="string" table:number-columns-spanned="11" table:number-rows-spanned="1">
            <text:p>Segurança geral da plataforma tecnológica</text:p>
          </table:table-cell>
          <table:covered-table-cell table:number-columns-repeated="6" table:style-name="ce202"/>
          <table:covered-table-cell table:number-columns-repeated="4" table:style-name="ce203"/>
          <table:table-cell table:style-name="ce204" office:value-type="string" calcext:value-type="string" table:number-columns-spanned="5" table:number-rows-spanned="1">
            <text:p>Segurança dos sistemas</text:p>
            <text:p>(aspectos básicos)</text:p>
          </table:table-cell>
          <table:covered-table-cell table:style-name="ce205"/>
          <table:covered-table-cell table:number-columns-repeated="3" table:style-name="ce206"/>
          <table:table-cell table:style-name="ce208" office:value-type="string" calcext:value-type="string" table:number-columns-spanned="5" table:number-rows-spanned="1">
            <text:p>Armazenamanto</text:p>
          </table:table-cell>
          <table:covered-table-cell table:number-columns-repeated="4" table:style-name="ce210"/>
          <table:table-cell table:style-name="ce211" office:value-type="string" calcext:value-type="string" table:number-columns-spanned="7" table:number-rows-spanned="1">
            <text:p>Metainformação e documentação do sistema</text:p>
          </table:table-cell>
          <table:covered-table-cell table:style-name="ce212"/>
          <table:covered-table-cell table:number-columns-repeated="3" table:style-name="ce213"/>
          <table:covered-table-cell table:style-name="ce214"/>
          <table:covered-table-cell table:style-name="ce203"/>
          <table:table-cell table:style-name="ce216" office:value-type="string" calcext:value-type="string">
            <text:p>Notas</text:p>
          </table:table-cell>
          <table:table-cell table:style-name="ce218" office:value-type="string" calcext:value-type="string">
            <text:p>Menção de responsabilidade</text:p>
          </table:table-cell>
        </table:table-row>
        <table:table-row table:style-name="ro12">
          <table:table-cell table:style-name="ce192" office:value-type="string" calcext:value-type="string">
            <office:annotation office:display="true" draw:style-name="gr25" draw:text-style-name="P4" svg:width="2.899cm" svg:height="2.489cm" svg:x="0cm" svg:y="11.225cm" draw:caption-point-x="2.248cm" draw:caption-point-y="-9.017cm">
              <dc:creator>fb</dc:creator>
              <dc:date>2019-07-08T00:00:00</dc:date>
              <text:p text:style-name="P1"><text:span text:style-name="T12">Nº de referência extraído de:</text:span></text:p>
              <text:p text:style-name="P1"><text:span text:style-name="T12">- folha 1 (identificação de sistemas n</text:span></text:p>
            </office:annotation>
            <text:p>Nº. Ref.</text:p>
          </table:table-cell>
          <table:table-cell table:style-name="ce192" office:value-type="string" calcext:value-type="string">
            <office:annotation office:display="true" draw:style-name="gr26" draw:text-style-name="P4" svg:width="2.899cm" svg:height="3.361cm" svg:x="1.528cm" svg:y="7.552cm" draw:caption-point-x="2.978cm" draw:caption-point-y="-5.344cm">
              <dc:creator>fb</dc:creator>
              <dc:date>2019-07-08T00:00:00</dc:date>
              <text:p text:style-name="P1"><text:span text:style-name="T12">Designação pela qual o sistema é conhecido (mesma designação usada na folha 1 de identificação do sistema).</text:span></text:p>
            </office:annotation>
            <text:p>Nome </text:p>
          </table:table-cell>
          <table:table-cell table:style-name="ce173" office:value-type="string" calcext:value-type="string">
            <office:annotation office:display="true" draw:style-name="gr27" draw:text-style-name="P4" svg:width="4.319cm" svg:height="8.101cm" svg:x="3.106cm" svg:y="13.981cm" draw:caption-point-x="4.054cm" draw:caption-point-y="-11.773cm">
              <dc:creator>fb</dc:creator>
              <dc:date>2019-07-08T00:00:00</dc:date>
              <text:p text:style-name="P1"><text:span text:style-name="T12">Nome dos subsistemas/aplicações que integram o sistema.</text:span></text:p>
              <text:p text:style-name="P1"><text:span text:style-name="T12">Este campo só deve ser preenchido quando os elementos de caracterização solicitados <text:s/>apresentem variações entre as diferentes aplicações que integram o SI em análise.</text:span></text:p>
              <text:p text:style-name="P1"><text:span text:style-name="T12">Usar uma célula diferente para cada aplicação.Usar submúltiplos do identificador atribuído ao sistema (ex. Para um sistema 8, decompor em 8.1, 8.2, etc.</text:span></text:p>
              <text:p text:style-name="P1"><text:span text:style-name="T12"/></text:p>
              <text:p text:style-name="P1"><text:span text:style-name="T12"/></text:p>
            </office:annotation>
            <text:p>Decomposição do sistema (se aplicável)</text:p>
          </table:table-cell>
          <table:table-cell table:style-name="ce197" office:value-type="string" calcext:value-type="string">
            <office:annotation office:display="true" draw:style-name="gr28" draw:text-style-name="P4" svg:width="5.37cm" svg:height="4.371cm" svg:x="5.589cm" svg:y="8.284cm" draw:caption-point-x="3.829cm" draw:caption-point-y="-6.076cm">
              <dc:creator>fb</dc:creator>
              <dc:date>2019-07-08T00:00:00</dc:date>
              <text:p text:style-name="P1"><text:span text:style-name="T12">Indicar nível de dependência para com fornecedores privados:</text:span></text:p>
              <text:p text:style-name="P1"><text:span text:style-name="T1">1- <text:s/>(uso exclusivo de sw não proprietário);</text:span></text:p>
              <text:p text:style-name="P1"><text:span text:style-name="T13">2- <text:s/></text:span><text:span text:style-name="T1">uso de sw proprietário, mas com adequadas facilidades de exportação de dados);</text:span></text:p>
              <text:p text:style-name="P1"><text:span text:style-name="T13">3- <text:s/></text:span><text:span text:style-name="T1">(uso de sw proprietário com especificações fechadas, e sem adequadas facilidades de exportação de dados).</text:span></text:p>
            </office:annotation>
            <text:p>Nível de dependência do software</text:p>
          </table:table-cell>
          <table:table-cell table:style-name="ce197" office:value-type="string" calcext:value-type="string">
            <office:annotation office:display="true" draw:style-name="gr29" draw:text-style-name="P4" svg:width="2.899cm" svg:height="9.473cm" svg:x="9.53cm" svg:y="18.26cm" draw:caption-point-x="2.146cm" draw:caption-point-y="-16.052cm">
              <dc:creator>fb</dc:creator>
              <dc:date>2019-07-08T00:00:00</dc:date>
              <text:p text:style-name="P1"><text:span text:style-name="T12">Exemplos:</text:span></text:p>
              <text:p text:style-name="P1"><text:span text:style-name="T12">dados tabulares (Ex. Sql, Mysql, Oracle, MS Access, etc)</text:span></text:p>
              <text:p text:style-name="P1"><text:span text:style-name="T12">Grafos (Ex. Neo4J)</text:span></text:p>
              <text:p text:style-name="P1"><text:span text:style-name="T12">texto estruturado (doc, odt, pdf, etc)</text:span></text:p>
              <text:p text:style-name="P1"><text:span text:style-name="T12">folha de cálculo (xlsx, odf, etc)</text:span></text:p>
              <text:p text:style-name="P1"><text:span text:style-name="T12">multimédia (som, imagem - bitmap e vetorial-, vídeo)</text:span></text:p>
              <text:p text:style-name="P1"><text:span text:style-name="T12">misto (combinação de formatos, por ex. Sql + imagem + texto estruturado)</text:span></text:p>
              <text:p text:style-name="P1"><text:span text:style-name="T12"/></text:p>
            </office:annotation>
            <text:p>Categoria dos dados e formatos utilizados</text:p>
          </table:table-cell>
          <table:table-cell table:style-name="ce197" office:value-type="string" calcext:value-type="string">
            <office:annotation office:display="true" draw:style-name="gr30" draw:text-style-name="P4" svg:width="6.501cm" svg:height="6.994cm" svg:x="11.259cm" svg:y="9.848cm" draw:caption-point-x="2.322cm" draw:caption-point-y="-7.64cm">
              <dc:creator>fb</dc:creator>
              <dc:date>2019-07-08T00:00:00</dc:date>
              <text:p text:style-name="P1"><text:span text:style-name="T12">Descrever o modelo de adição de dados ao sistemas.</text:span></text:p>
              <text:p text:style-name="P1"><text:span text:style-name="T12">As respostas possíveis são:</text:span></text:p>
              <text:p text:style-name="P1"><text:span text:style-name="T12">1 - (acumulação contínua - dados continuamente adicionados sem se proceder a expurgo);</text:span></text:p>
              <text:p text:style-name="P1"><text:span text:style-name="T12">2 - (substituição de dado - os dados são escritos por cima de registos anteriores criando diferentes versões de um registo qs quais podem ou não ser guardadas);</text:span></text:p>
              <text:p text:style-name="P1"><text:span text:style-name="T12">3 - (expurgo de registos que perdem utilidade operacional - periodicamente o sistema é purgado de dados que perderam utilidade operacional);</text:span></text:p>
              <text:p text:style-name="P1"><text:span text:style-name="T12">4 - (outra situação - indique qual.).</text:span></text:p>
            </office:annotation>
            <text:p>Modelo de crescimento</text:p>
          </table:table-cell>
          <table:table-cell table:style-name="ce197" office:value-type="string" calcext:value-type="string">
            <office:annotation office:display="true" draw:style-name="gr31" draw:text-style-name="P4" svg:width="2.899cm" svg:height="2.176cm" svg:x="14.607cm" svg:y="7.151cm" draw:caption-point-x="0.879cm" draw:caption-point-y="-4.943cm">
              <dc:creator>fb</dc:creator>
              <dc:date>2019-07-08T00:00:00</dc:date>
              <text:p text:style-name="P1"><text:span text:style-name="T12">Indique nº de registos e dimensão em unidades binárias</text:span></text:p>
            </office:annotation>
            <text:p>Dimensão actual</text:p>
          </table:table-cell>
          <table:table-cell table:style-name="ce197" office:value-type="string" calcext:value-type="string">
            <office:annotation office:display="true" draw:style-name="gr31" draw:text-style-name="P4" svg:width="2.899cm" svg:height="2.176cm" svg:x="17.529cm" svg:y="7.142cm" draw:caption-point-x="-0.138cm" draw:caption-point-y="-4.934cm">
              <dc:creator>fb</dc:creator>
              <dc:date>2019-07-08T00:00:00</dc:date>
              <text:p text:style-name="P1"><text:span text:style-name="T12">Indique nº de registos e dimensão em unidades binárias</text:span></text:p>
            </office:annotation>
            <text:p>Crescimento anual</text:p>
          </table:table-cell>
          <table:table-cell table:style-name="ce197" office:value-type="string" calcext:value-type="string">
            <office:annotation office:display="true" draw:style-name="gr32" draw:text-style-name="P4" svg:width="3.808cm" svg:height="5.588cm" svg:x="18.705cm" svg:y="10.104cm" draw:caption-point-x="3.208cm" draw:caption-point-y="-7.896cm">
              <dc:creator>fb</dc:creator>
              <dc:date>2019-07-08T00:00:00</dc:date>
              <text:p text:style-name="P1"><text:span text:style-name="T12">Indicar se os sistemas estão fisicamente localizados em servidores sediados num ponto central ou dispersos por vários pontos.</text:span></text:p>
              <text:p text:style-name="P1"><text:span text:style-name="T12">Respostas possíveis:</text:span></text:p>
              <text:p text:style-name="P1"><text:span text:style-name="T12">Centralizados.</text:span></text:p>
              <text:p text:style-name="P1"><text:span text:style-name="T12">Descentralizados.</text:span></text:p>
              <text:p text:style-name="P1"><text:span text:style-name="T12">Mista (alguns estão centralizados e outros descentralizados)</text:span></text:p>
            </office:annotation>
            <text:p>Localização de sistema</text:p>
          </table:table-cell>
          <table:table-cell table:style-name="ce197" office:value-type="string" calcext:value-type="string">
            <office:annotation office:display="true" draw:style-name="gr33" draw:text-style-name="P4" svg:width="2.899cm" svg:height="4.941cm" svg:x="22.665cm" svg:y="9.27cm" draw:caption-point-x="1.153cm" draw:caption-point-y="-7.062cm">
              <dc:creator>fb</dc:creator>
              <dc:date>2019-07-08T00:00:00</dc:date>
              <text:p text:style-name="P1"><text:span text:style-name="T12">Indicar se a instituição tem uma sala especializada para alojar equipamentos informáticos de forma segura:</text:span></text:p>
              <text:p text:style-name="P1"><text:span text:style-name="T12">As respostas possiveis são:</text:span></text:p>
              <text:p text:style-name="P1"><text:span text:style-name="T12">Sim</text:span></text:p>
              <text:p text:style-name="P1"><text:span text:style-name="T12">Não</text:span></text:p>
            </office:annotation>
            <text:p>Sala técnica (ou data center)</text:p>
          </table:table-cell>
          <table:table-cell table:style-name="ce197" office:value-type="string" calcext:value-type="string">
            <office:annotation office:display="true" draw:style-name="gr31" draw:text-style-name="P4" svg:width="2.899cm" svg:height="2.176cm" svg:x="24.177cm" svg:y="6.751cm" draw:caption-point-x="1.546cm" draw:caption-point-y="-4.543cm">
              <dc:creator>fb</dc:creator>
              <dc:date>2019-07-08T00:00:00</dc:date>
              <text:p text:style-name="P1"><text:span text:style-name="T12"/></text:p>
              <text:p text:style-name="P1"><text:span text:style-name="T12">As repostas possíveis são:</text:span></text:p>
              <text:p text:style-name="P1"><text:span text:style-name="T12">Sim</text:span></text:p>
              <text:p text:style-name="P1"><text:span text:style-name="T12">Não</text:span></text:p>
            </office:annotation>
            <text:p>Acesso reservado a sala técnica</text:p>
          </table:table-cell>
          <table:table-cell table:style-name="ce197" office:value-type="string" calcext:value-type="string">
            <office:annotation office:display="true" draw:style-name="gr34" draw:text-style-name="P4" svg:width="5.862cm" svg:height="4.154cm" svg:x="23.599cm" svg:y="15.224cm" draw:caption-point-x="4.029cm" draw:caption-point-y="-13.016cm">
              <dc:creator>fb</dc:creator>
              <dc:date>2019-07-08T00:00:00</dc:date>
              <text:p text:style-name="P1"><text:span text:style-name="T12">Indicar se os sistemas estão alojados em equipamentos suportados por fontes de energia redundantes que assegurem a continuidade do funcionamento dos sistemas em caso de rutura intempestiva?</text:span></text:p>
              <text:p text:style-name="P1"><text:span text:style-name="T12">Respostas possíveis:</text:span></text:p>
              <text:p text:style-name="P1"><text:span text:style-name="T12">Sim</text:span></text:p>
              <text:p text:style-name="P1"><text:span text:style-name="T12">Não</text:span></text:p>
            </office:annotation>
            <text:p>sistemas de energia redundantes</text:p>
          </table:table-cell>
          <table:table-cell table:style-name="ce197" office:value-type="string" calcext:value-type="string">
            <office:annotation office:display="true" draw:style-name="gr35" draw:text-style-name="P6" svg:width="2.899cm" svg:height="6.351cm" svg:x="27.253cm" svg:y="8.435cm" draw:caption-point-x="2.28cm" draw:caption-point-y="-6.227cm">
              <dc:creator>fb</dc:creator>
              <dc:date>2019-07-08T00:00:00</dc:date>
              <text:p text:style-name="P1"><text:span text:style-name="T14">Indicar se os equipamentos que alojam os sistemas estão ligados a UPS que assegurem a continuidade de funcionamento em caso de quebra súbita de energia?</text:span></text:p>
              <text:p text:style-name="P1"><text:span text:style-name="T14">Respostas possíveis:</text:span></text:p>
              <text:p text:style-name="P5"><text:span text:style-name="T14">Sim</text:span></text:p>
              <text:p text:style-name="P5"><text:span text:style-name="T14">Não</text:span></text:p>
            </office:annotation>
            <text:p>energia socorrida</text:p>
          </table:table-cell>
          <table:table-cell table:style-name="ce197" office:value-type="string" calcext:value-type="string">
            <office:annotation office:display="true" draw:style-name="gr27" draw:text-style-name="P4" svg:width="2.899cm" svg:height="8.101cm" svg:x="30.438cm" svg:y="8.035cm" draw:caption-point-x="1cm" draw:caption-point-y="-5.827cm">
              <dc:creator>fb</dc:creator>
              <dc:date>2019-07-08T00:00:00</dc:date>
              <text:p text:style-name="P1"><text:span text:style-name="T12">Indicar se há segurança relativamente a incêndios.</text:span></text:p>
              <text:p text:style-name="P1"><text:span text:style-name="T12">Respostas possíveis (indicar apenas algarismo):</text:span></text:p>
              <text:p text:style-name="P1"><text:span text:style-name="T12">1 – Sim há sistemas de alarme e de extinção.</text:span></text:p>
              <text:p text:style-name="P1"><text:span text:style-name="T12">2 – Não há sistemas de alarme ou de extinção.</text:span></text:p>
              <text:p text:style-name="P1"><text:span text:style-name="T12">3 – Há sistemas de alarme mas não de extinção.</text:span></text:p>
              <text:p text:style-name="P1"><text:span text:style-name="T12">4 – outros.</text:span></text:p>
            </office:annotation>
            <text:p>Sistema alarme e extinção de incêndio</text:p>
          </table:table-cell>
          <table:table-cell table:style-name="ce197" office:value-type="string" calcext:value-type="string">
            <office:annotation office:display="true" draw:style-name="gr33" draw:text-style-name="P4" svg:width="2.899cm" svg:height="4.941cm" svg:x="33.346cm" svg:y="7.58cm" draw:caption-point-x="-0.003cm" draw:caption-point-y="-5.372cm">
              <dc:creator>fb</dc:creator>
              <dc:date>2019-07-08T00:00:00</dc:date>
              <text:p text:style-name="P1"><text:span text:style-name="T12">Indicar se os equipamentos que alojam os sistemas estão num espaço com ar condicionado ou refrigeração adequada.</text:span></text:p>
              <text:p text:style-name="P1"><text:span text:style-name="T12">Respostas possíveis:</text:span></text:p>
              <text:p text:style-name="P1"><text:span text:style-name="T12">Sim.</text:span></text:p>
              <text:p text:style-name="P1"><text:span text:style-name="T12">Não.</text:span></text:p>
            </office:annotation>
            <text:p>climatização dedicada</text:p>
          </table:table-cell>
          <table:table-cell table:style-name="ce197" office:value-type="string" calcext:value-type="string">
            <office:annotation office:display="true" draw:style-name="gr26" draw:text-style-name="P4" svg:width="4.424cm" svg:height="3.361cm" svg:x="34.004cm" svg:y="15.579cm" draw:caption-point-x="1.493cm" draw:caption-point-y="-13.371cm">
              <dc:creator>fb</dc:creator>
              <dc:date>2019-07-08T00:00:00</dc:date>
              <text:p text:style-name="P1"><text:span text:style-name="T12">Indicar se existe algum tipo de proteção relativamente a ciberataques:</text:span></text:p>
              <text:p text:style-name="P1"><text:span text:style-name="T12">Respostas possíveis:</text:span></text:p>
              <text:p text:style-name="P1"><text:span text:style-name="T12">Sim.</text:span></text:p>
              <text:p text:style-name="P1"><text:span text:style-name="T12">Não.</text:span></text:p>
              <text:p text:style-name="P1"><text:span text:style-name="T12">Em estudo.</text:span></text:p>
            </office:annotation>
            <text:p>Utilização de métodos de prevenção ou mitigação de malware e outras ciberameaças</text:p>
          </table:table-cell>
          <table:table-cell table:style-name="ce197" office:value-type="string" calcext:value-type="string">
            <office:annotation office:display="true" draw:style-name="gr36" draw:text-style-name="P4" svg:width="2.899cm" svg:height="4.546cm" svg:x="36.412cm" svg:y="10.829cm" draw:caption-point-x="0.99cm" draw:caption-point-y="-8.621cm">
              <dc:creator>fb</dc:creator>
              <dc:date>2019-07-08T00:00:00</dc:date>
              <text:p text:style-name="P1"><text:span text:style-name="T12">Indicar se há proteção do acesso externo a sistemas contendo informação</text:span></text:p>
              <text:p text:style-name="P1"><text:span text:style-name="T12">Respostas possíveis:</text:span></text:p>
              <text:p text:style-name="P1"><text:span text:style-name="T12">Sim.</text:span></text:p>
              <text:p text:style-name="P1"><text:span text:style-name="T12">Não.</text:span></text:p>
              <text:p text:style-name="P1"><text:span text:style-name="T12"/></text:p>
            </office:annotation>
            <text:p>Comunicação externa segura (utilização de firewall e outros dispositivos lógicos ou físicos)</text:p>
          </table:table-cell>
          <table:table-cell table:style-name="ce197" office:value-type="string" calcext:value-type="string">
            <office:annotation office:display="true" draw:style-name="gr37" draw:text-style-name="P4" svg:width="2.899cm" svg:height="6.521cm" svg:x="39.459cm" svg:y="13.43cm" draw:caption-point-x="-0.152cm" draw:caption-point-y="-11.222cm">
              <dc:creator>fb</dc:creator>
              <dc:date>2019-07-08T00:00:00</dc:date>
              <text:p text:style-name="P1"><text:span text:style-name="T12">Indicar se existe plano de contingência para repor os serviços da plataforma em caso de incidente ou acidente.</text:span></text:p>
              <text:p text:style-name="P1"><text:span text:style-name="T12">Respostas possíveis:</text:span></text:p>
              <text:p text:style-name="P1"><text:span text:style-name="T12">Sim.</text:span></text:p>
              <text:p text:style-name="P1"><text:span text:style-name="T12">Não.</text:span></text:p>
              <text:p text:style-name="P1"><text:span text:style-name="T12">Em desenvolvimento.</text:span></text:p>
            </office:annotation>
            <text:p>Há plano de contingência</text:p>
          </table:table-cell>
          <table:table-cell table:style-name="ce197" office:value-type="string" calcext:value-type="string">
            <office:annotation office:display="true" draw:style-name="gr38" draw:text-style-name="P4" svg:width="2.899cm" svg:height="2.966cm" svg:x="40.999cm" svg:y="8.566cm" draw:caption-point-x="0.213cm" draw:caption-point-y="-6.358cm">
              <dc:creator>fb</dc:creator>
              <dc:date>2019-07-08T00:00:00</dc:date>
              <text:p text:style-name="P1"><text:span text:style-name="T12">Respostas possíveis:</text:span></text:p>
              <text:p text:style-name="P1"><text:span text:style-name="T12">Sim.</text:span></text:p>
              <text:p text:style-name="P1"><text:span text:style-name="T12">Não.</text:span></text:p>
              <text:p text:style-name="P1"><text:span text:style-name="T12">Em desenvolvimento.</text:span></text:p>
            </office:annotation>
            <text:p>Há plano para gerir mudança e evolução da plataforma tecnológica</text:p>
          </table:table-cell>
          <table:table-cell table:style-name="ce197" office:value-type="string" calcext:value-type="string">
            <office:annotation office:display="true" draw:style-name="gr39" draw:text-style-name="P4" svg:width="3.665cm" svg:height="2.587cm" svg:x="42.91cm" svg:y="18.715cm" draw:caption-point-x="0.56cm" draw:caption-point-y="-16.507cm">
              <dc:creator>fb</dc:creator>
              <dc:date>2019-07-08T00:00:00</dc:date>
              <text:p text:style-name="P1"><text:span text:style-name="T12">Existência de privilégios de acesso diferenciados.</text:span></text:p>
              <text:p text:style-name="P1"><text:span text:style-name="T12">Respostas possíveis:</text:span></text:p>
              <text:p text:style-name="P1"><text:span text:style-name="T12">Sim </text:span></text:p>
              <text:p text:style-name="P1"><text:span text:style-name="T12">Não</text:span></text:p>
            </office:annotation>
            <text:p>Privilégios de acesso </text:p>
          </table:table-cell>
          <table:table-cell table:style-name="ce197" office:value-type="string" calcext:value-type="string">
            <office:annotation office:display="true" draw:style-name="gr27" draw:text-style-name="P4" svg:width="2.899cm" svg:height="8.101cm" svg:x="44.896cm" svg:y="10.131cm" draw:caption-point-x="0.832cm" draw:caption-point-y="-7.923cm">
              <dc:creator>fb</dc:creator>
              <dc:date>2019-07-08T00:00:00</dc:date>
              <text:p text:style-name="P1"><text:span text:style-name="T12">Indicar se a informação residente nos sistemas tem algum tipo de classificação de segurança (Por ex. de acordo com o SEGNAC).</text:span></text:p>
              <text:p text:style-name="P1"><text:span text:style-name="T12">Respostas possíveis:</text:span></text:p>
              <text:p text:style-name="P1"><text:span text:style-name="T12">Sim. Para toda a informação do sistema.</text:span></text:p>
              <text:p text:style-name="P1"><text:span text:style-name="T12">Sim. Para alguma informação do sistema.</text:span></text:p>
              <text:p text:style-name="P1"><text:span text:style-name="T12">Não.</text:span></text:p>
            </office:annotation>
            <text:p>Categorias de segurança dos dados </text:p>
          </table:table-cell>
          <table:table-cell table:style-name="ce197" office:value-type="string" calcext:value-type="string">
            <office:annotation office:display="true" draw:style-name="gr38" draw:text-style-name="P4" svg:width="2.899cm" svg:height="2.966cm" svg:x="46.56cm" svg:y="7.079cm" draw:caption-point-x="1.425cm" draw:caption-point-y="-4.871cm">
              <dc:creator>fb</dc:creator>
              <dc:date>2019-07-08T00:00:00</dc:date>
              <text:p text:style-name="P1"><text:span text:style-name="T12">Registo de ocorrências sobre o sistema?</text:span></text:p>
              <text:p text:style-name="P1"><text:span text:style-name="T12">Respostas posśiveis:</text:span></text:p>
              <text:p text:style-name="P1"><text:span text:style-name="T12">Sim</text:span></text:p>
              <text:p text:style-name="P1"><text:span text:style-name="T12">Não</text:span></text:p>
            </office:annotation>
            <text:p>Rotinas de auditoria configuradas</text:p>
          </table:table-cell>
          <table:table-cell table:style-name="ce197" office:value-type="string" calcext:value-type="string">
            <office:annotation office:display="true" draw:style-name="gr40" draw:text-style-name="P4" svg:width="2.899cm" svg:height="1.781cm" svg:x="49.685cm" svg:y="7.371cm" draw:caption-point-x="0.558cm" draw:caption-point-y="-5.163cm">
              <dc:creator>fb</dc:creator>
              <dc:date>2019-07-04T00:00:00</dc:date>
              <text:p text:style-name="P1"><text:span text:style-name="T12">Respostas possíveis:</text:span></text:p>
              <text:p text:style-name="P1"><text:span text:style-name="T12">2- Sim</text:span></text:p>
              <text:p text:style-name="P1"><text:span text:style-name="T12">1- Não</text:span></text:p>
            </office:annotation>
            <text:p>Os logs da rotiinas de auditoria são periodicamente analisados</text:p>
          </table:table-cell>
          <table:table-cell table:style-name="ce197" office:value-type="string" calcext:value-type="string">
            <office:annotation office:display="true" draw:style-name="gr41" draw:text-style-name="P6" svg:width="3.583cm" svg:height="3.756cm" svg:x="51.011cm" svg:y="9.522cm" draw:caption-point-x="5.055cm" draw:caption-point-y="-7.314cm">
              <dc:creator>fb</dc:creator>
              <dc:date>2019-07-11T00:00:00</dc:date>
              <text:p text:style-name="P1"><text:span text:style-name="T12">1 – Reativamente em resposta a incidentes</text:span></text:p>
              <text:p text:style-name="P1"><text:span text:style-name="T12">2 – Proativamente de forma rotineira</text:span></text:p>
              <text:p text:style-name="P1"><text:span text:style-name="T12">3 – Proativamente de forma aleatória</text:span></text:p>
              <text:p text:style-name="P1"><text:span text:style-name="T12">4 – Não é verificada</text:span></text:p>
            </office:annotation>
            <text:p>a integridade da informação contida no sistema é verificada</text:p>
          </table:table-cell>
          <table:table-cell table:style-name="ce197" office:value-type="string" calcext:value-type="string">
            <office:annotation office:display="true" draw:style-name="gr42" draw:text-style-name="P6" svg:width="2.899cm" svg:height="11.261cm" svg:x="54.936cm" svg:y="8.903cm" draw:caption-point-x="3.388cm" draw:caption-point-y="-6.695cm">
              <dc:creator>fb</dc:creator>
              <dc:date>2019-07-08T00:00:00</dc:date>
              <text:p text:style-name="P1"><text:span text:style-name="T12">Indicar se a organização dispõe de armazenamento com maior ou menor grau de sofisticação, <text:s/>especializado na conservação com segurança de dados.</text:span></text:p>
              <text:p text:style-name="P1"><text:span text:style-name="T12">Respostas possíveis (indicar apenas algarismo):</text:span></text:p>
              <text:p text:style-name="P1"><text:span text:style-name="T12">1- Sim (NAS, CAS, SAN, outros).</text:span></text:p>
              <text:p text:style-name="P1"><text:span text:style-name="T12">2- Sim (arquivos óticos, e similares.</text:span></text:p>
              <text:p text:style-name="P1"><text:span text:style-name="T12">3- Não (informação reside em servidores, discos externos, etc).</text:span></text:p>
              <text:p text:style-name="P1"><text:span text:style-name="T12">4- Outros.</text:span></text:p>
            </office:annotation>
            <text:p>armazenamento dedicado</text:p>
          </table:table-cell>
          <table:table-cell table:style-name="ce197" office:value-type="string" calcext:value-type="string">
            <office:annotation office:display="true" draw:style-name="gr43" draw:text-style-name="P4" svg:width="2.899cm" svg:height="6.126cm" svg:x="57.88cm" svg:y="11.324cm" draw:caption-point-x="2.701cm" draw:caption-point-y="-9.116cm">
              <dc:creator>fb</dc:creator>
              <dc:date>2019-07-08T00:00:00</dc:date>
              <text:p text:style-name="P1"><text:span text:style-name="T12">Indicar se é feita exportação de dados para outros suportes residentes em sistemas de armazenamento paralelos (internos ou externos à organização).</text:span></text:p>
              <text:p text:style-name="P1"><text:span text:style-name="T12">Respostas possíveis:</text:span></text:p>
              <text:p text:style-name="P5"><text:span text:style-name="T12">Sim.</text:span></text:p>
              <text:p text:style-name="P5"><text:span text:style-name="T12">Não.</text:span></text:p>
            </office:annotation>
            <text:p>Replicação de dados</text:p>
          </table:table-cell>
          <table:table-cell table:style-name="ce197" office:value-type="string" calcext:value-type="string">
            <office:annotation office:display="true" draw:style-name="gr43" draw:text-style-name="P4" svg:width="2.899cm" svg:height="6.126cm" svg:x="61.051cm" svg:y="8.7cm" draw:caption-point-x="1.788cm" draw:caption-point-y="-6.492cm">
              <dc:creator>fb</dc:creator>
              <dc:date>2019-07-08T00:00:00</dc:date>
              <text:p text:style-name="P1"><text:span text:style-name="T12">Respostas possíveis (indicar apenas algarismo):</text:span></text:p>
              <text:p text:style-name="P1"><text:span text:style-name="T12">1- Sim. De acordo com política formalizada.</text:span></text:p>
              <text:p text:style-name="P1"><text:span text:style-name="T12">2- Sim. Sem política formalizada.</text:span></text:p>
              <text:p text:style-name="P1"><text:span text:style-name="T12">3- Sim. Backups aleatórios ou ocasionais.</text:span></text:p>
              <text:p text:style-name="P1"><text:span text:style-name="T12">4- Não.</text:span></text:p>
            </office:annotation>
            <text:p>São produzidos backups regulares</text:p>
          </table:table-cell>
          <table:table-cell table:style-name="ce197" office:value-type="string" calcext:value-type="string">
            <office:annotation office:display="true" draw:style-name="gr44" draw:text-style-name="P4" svg:width="2.899cm" svg:height="2.058cm" svg:x="63.267cm" svg:y="15.074cm" draw:caption-point-x="1.83cm" draw:caption-point-y="-12.866cm">
              <dc:creator>fb</dc:creator>
              <dc:date>2019-07-08T00:00:00</dc:date>
              <text:p text:style-name="P1"><text:span text:style-name="T12">Incremental.</text:span></text:p>
              <text:p text:style-name="P1"><text:span text:style-name="T12">Diferencial.</text:span></text:p>
              <text:p text:style-name="P1"><text:span text:style-name="T12">Misto.</text:span></text:p>
              <text:p text:style-name="P1"><text:span text:style-name="T12">Outro.</text:span></text:p>
            </office:annotation>
            <text:p>Modelo de backup</text:p>
          </table:table-cell>
          <table:table-cell table:style-name="ce197" office:value-type="string" calcext:value-type="string">
            <office:annotation office:display="true" draw:style-name="gr45" draw:text-style-name="P4" svg:width="5.221cm" svg:height="5.909cm" svg:x="66.41cm" svg:y="12.534cm" draw:caption-point-x="0.945cm" draw:caption-point-y="-10.326cm">
              <dc:creator>fb</dc:creator>
              <dc:date>2019-07-11T00:00:00</dc:date>
              <text:p text:style-name="P1"><text:span text:style-name="T12">Indicar se são efetuados periodicamente testes à qualidade do backuo. Normalmente recuperar dados aleatóriamente e verificar se estão íntegros e acessíveis.</text:span></text:p>
              <text:p text:style-name="P1"><text:span text:style-name="T12">Respostas possíveis:</text:span></text:p>
              <text:p text:style-name="P1"><text:span text:style-name="T12">1 – Reativamente em resposta a incidentes</text:span></text:p>
              <text:p text:style-name="P1"><text:span text:style-name="T12">2 – Proativamente de forma rotineira</text:span></text:p>
              <text:p text:style-name="P1"><text:span text:style-name="T12">3 – Proativamente de forma aleatória</text:span></text:p>
              <text:p text:style-name="P1"><text:span text:style-name="T12">4 – Não é verificada</text:span></text:p>
            </office:annotation>
            <text:p>A qualidade do backup é testada</text:p>
          </table:table-cell>
          <table:table-cell table:style-name="ce197" office:value-type="string" calcext:value-type="string">
            <office:annotation office:display="true" draw:style-name="gr46" draw:text-style-name="P4" svg:width="2.899cm" svg:height="2.416cm" svg:x="68.9cm" svg:y="9.738cm" draw:caption-point-x="0.712cm" draw:caption-point-y="-7.53cm">
              <dc:creator>fb</dc:creator>
              <dc:date>2019-07-08T00:00:00</dc:date>
              <text:p text:style-name="P1"><text:span text:style-name="T12">Respostas possíveis:</text:span></text:p>
              <text:p text:style-name="P1"><text:span text:style-name="T12">Sim. </text:span></text:p>
              <text:p text:style-name="P1"><text:span text:style-name="T12">Não.</text:span></text:p>
              <text:p text:style-name="P1"><text:span text:style-name="T12">Em construção.</text:span></text:p>
            </office:annotation>
            <text:p>Inventário software </text:p>
          </table:table-cell>
          <table:table-cell table:style-name="ce197" office:value-type="string" calcext:value-type="string">
            <office:annotation office:display="true" draw:style-name="gr47" draw:text-style-name="P7" svg:width="2.899cm" svg:height="2.176cm" svg:x="71.406cm" svg:y="7.422cm" draw:caption-point-x="0.464cm" draw:caption-point-y="-5.214cm">
              <dc:creator>fb</dc:creator>
              <dc:date>2019-07-08T00:00:00</dc:date>
              <text:p text:style-name="P1"><text:span text:style-name="T15">Respostas possíveis:</text:span></text:p>
              <text:p text:style-name="P1"><text:span text:style-name="T15">Sim. </text:span></text:p>
              <text:p text:style-name="P1"><text:span text:style-name="T15">Não.</text:span></text:p>
              <text:p text:style-name="P1"><text:span text:style-name="T15">Em construção.</text:span></text:p>
            </office:annotation>
            <text:p>Inventário de hardware</text:p>
          </table:table-cell>
          <table:table-cell table:style-name="ce197" office:value-type="string" calcext:value-type="string">
            <office:annotation office:display="true" draw:style-name="gr48" draw:text-style-name="P7" svg:width="2.899cm" svg:height="10.076cm" svg:x="73.117cm" svg:y="11.143cm" draw:caption-point-x="1.011cm" draw:caption-point-y="-8.935cm">
              <dc:creator>fb</dc:creator>
              <dc:date>2019-07-08T00:00:00</dc:date>
              <text:p text:style-name="P1"><text:span text:style-name="T15">1- Existe toda a documentação considerada necessária para a utilização, recuperação e salvagurda do sistema.</text:span></text:p>
              <text:p text:style-name="P1"><text:span text:style-name="T15">2- Existe alguma documentação mas não a consideramos suficiente para a utilização, recuperação ou salvagarda do sistema.</text:span></text:p>
              <text:p text:style-name="P1"><text:span text:style-name="T15">3- Existe apenas documentação comercial não personalizada para o sistema na organização.</text:span></text:p>
              <text:p text:style-name="P1"><text:span text:style-name="T15">4- Sistema não documentado.</text:span></text:p>
            </office:annotation>
            <text:p>Documentação dos sistemas</text:p>
          </table:table-cell>
          <table:table-cell table:style-name="ce197" office:value-type="string" calcext:value-type="string">
            <office:annotation office:display="true" draw:style-name="gr49" draw:text-style-name="P7" svg:width="2.899cm" svg:height="6.916cm" svg:x="76.4cm" svg:y="14.171cm" draw:caption-point-x="-0.014cm" draw:caption-point-y="-11.963cm">
              <dc:creator>fb</dc:creator>
              <dc:date>2019-07-08T00:00:00</dc:date>
              <text:p text:style-name="P1"><text:span text:style-name="T15">Indicar se os procedimentos técnicos informáticos de manutenção, gestão do sistema estão documentados, organizados e facilmente acessíveis pelo pessoal TIC.</text:span></text:p>
              <text:p text:style-name="P1"><text:span text:style-name="T15">Respostas possíveis:</text:span></text:p>
              <text:p text:style-name="P1"><text:span text:style-name="T15">Sim, todos</text:span></text:p>
              <text:p text:style-name="P1"><text:span text:style-name="T15">Sim, alguns</text:span></text:p>
              <text:p text:style-name="P1"><text:span text:style-name="T15">Não</text:span></text:p>
            </office:annotation>
            <text:p>Documentação de procedimentos</text:p>
          </table:table-cell>
          <table:table-cell table:style-name="ce197" office:value-type="string" calcext:value-type="string">
            <office:annotation office:display="true" draw:style-name="gr50" draw:text-style-name="P7" svg:width="2.899cm" svg:height="5.731cm" svg:x="78.202cm" svg:y="8.072cm" draw:caption-point-x="0.442cm" draw:caption-point-y="-5.864cm">
              <dc:creator>fb</dc:creator>
              <dc:date>2019-07-08T00:00:00</dc:date>
              <text:p text:style-name="P1"><text:span text:style-name="T15">Indicar se há controlo de versões da documentação de procedimentos de forma a saber sempre qual a versão atualizada.</text:span></text:p>
              <text:p text:style-name="P1"><text:span text:style-name="T15">Respostas possíveis:</text:span></text:p>
              <text:p text:style-name="P1"><text:span text:style-name="T15">Sim</text:span></text:p>
              <text:p text:style-name="P1"><text:span text:style-name="T15">Não</text:span></text:p>
            </office:annotation>
            <text:p>Controlo de versões de documentação técnica e procedimental</text:p>
          </table:table-cell>
          <table:table-cell table:style-name="ce197" office:value-type="string" calcext:value-type="string">
            <office:annotation office:display="true" draw:style-name="gr51" draw:text-style-name="P7" svg:width="2.899cm" svg:height="2.966cm" svg:x="81.489cm" svg:y="12.309cm" draw:caption-point-x="-0.588cm" draw:caption-point-y="-10.101cm">
              <dc:creator>fb</dc:creator>
              <dc:date>2019-07-08T00:00:00</dc:date>
              <text:p text:style-name="P1"><text:span text:style-name="T15">Sim</text:span></text:p>
              <text:p text:style-name="P1"><text:span text:style-name="T15">Não</text:span></text:p>
              <text:p text:style-name="P1"><text:span text:style-name="T15">N/A (Não aplicável. Manutenção assegurada internamente)</text:span></text:p>
            </office:annotation>
            <text:p>contratos de manutenção ativos para os sistemas</text:p>
          </table:table-cell>
          <table:table-cell table:style-name="ce197" office:value-type="string" calcext:value-type="string">
            <office:annotation office:display="true" draw:style-name="gr52" draw:text-style-name="P7" svg:width="2.899cm" svg:height="5.336cm" svg:x="86.213cm" svg:y="10.919cm" draw:caption-point-x="-3.054cm" draw:caption-point-y="-8.711cm">
              <dc:creator>fb</dc:creator>
              <dc:date>2019-07-11T00:00:00</dc:date>
              <text:p text:style-name="P1"><text:span text:style-name="T15">Indicar se existe um plano de contingência em caso de paragem programada ou intempestiva de sistema.</text:span></text:p>
              <text:p text:style-name="P1"><text:span text:style-name="T15">Respostas possíveis:</text:span></text:p>
              <text:p text:style-name="P1"><text:span text:style-name="T15">Sim</text:span></text:p>
              <text:p text:style-name="P1"><text:span text:style-name="T15">Não</text:span></text:p>
              <text:p text:style-name="P1"><text:span text:style-name="T15">Em planeamento</text:span></text:p>
            </office:annotation>
            <text:p>Plano de recuperação de dados</text:p>
          </table:table-cell>
          <table:table-cell table:style-name="ce217" table:number-columns-repeated="2"/>
        </table:table-row>
        <table:table-row table:style-name="ro1" table:number-rows-repeated="13">
          <table:table-cell table:number-columns-repeated="38"/>
        </table:table-row>
        <table:table-row table:style-name="ro1">
          <table:table-cell table:number-columns-repeated="24"/>
          <table:table-cell table:style-name="ce209"/>
          <table:table-cell table:number-columns-repeated="13"/>
        </table:table-row>
        <table:table-row table:style-name="ro1" table:number-rows-repeated="9">
          <table:table-cell table:number-columns-repeated="38"/>
        </table:table-row>
        <table:table-row table:style-name="ro1">
          <table:table-cell table:number-columns-repeated="22"/>
          <table:table-cell table:style-name="ce207"/>
          <table:table-cell table:number-columns-repeated="15"/>
        </table:table-row>
        <table:table-row table:style-name="ro1" table:number-rows-repeated="7">
          <table:table-cell table:number-columns-repeated="38"/>
        </table:table-row>
        <table:table-row table:style-name="ro1">
          <table:table-cell table:number-columns-repeated="23"/>
          <table:table-cell office:value-type="string" calcext:value-type="string">
            <text:p>referir como exemplo a constituiçã de contrato de suporte como melhoria desejável</text:p>
          </table:table-cell>
          <table:table-cell table:number-columns-repeated="14"/>
        </table:table-row>
      </table:table>
      <table:table table:name="Matriz de decisão" table:style-name="ta1">
        <table:table-column table:style-name="co1" table:default-cell-style-name="Default"/>
        <table:table-column table:style-name="co21" table:default-cell-style-name="ce217"/>
        <table:table-column table:style-name="co22" table:default-cell-style-name="ce217"/>
        <table:table-column table:style-name="co23" table:default-cell-style-name="ce217"/>
        <table:table-column table:style-name="co1" table:number-columns-repeated="3" table:default-cell-style-name="ce217"/>
        <table:table-column table:style-name="co24" table:default-cell-style-name="ce217"/>
        <table:table-column table:style-name="co25" table:default-cell-style-name="ce217"/>
        <table:table-column table:style-name="co26" table:default-cell-style-name="ce217"/>
        <table:table-row table:style-name="ro1" table:number-rows-repeated="2">
          <table:table-cell/>
          <table:table-cell table:style-name="Default" table:number-columns-repeated="9"/>
        </table:table-row>
        <table:table-row table:style-name="ro1">
          <table:table-cell/>
          <table:table-cell table:style-name="ce75" office:value-type="string" calcext:value-type="string" table:number-columns-spanned="6" table:number-rows-spanned="1">
            <text:p>Sistemas</text:p>
          </table:table-cell>
          <table:covered-table-cell table:number-columns-repeated="5"/>
          <table:table-cell table:style-name="ce75" office:value-type="string" calcext:value-type="string" table:number-columns-spanned="3" table:number-rows-spanned="1">
            <text:p>estratégia</text:p>
          </table:table-cell>
          <table:covered-table-cell table:style-name="ce221"/>
          <table:covered-table-cell/>
        </table:table-row>
        <table:table-row table:style-name="ro1">
          <table:table-cell/>
          <table:table-cell table:style-name="ce220" office:value-type="string" calcext:value-type="string">
            <text:p>Nº ref.</text:p>
          </table:table-cell>
          <table:table-cell table:style-name="ce220" office:value-type="string" calcext:value-type="string">
            <text:p>estado</text:p>
          </table:table-cell>
          <table:table-cell table:style-name="ce220" office:value-type="string" calcext:value-type="string">
            <text:p>PCA</text:p>
          </table:table-cell>
          <table:table-cell table:style-name="ce220" office:value-type="string" calcext:value-type="string">
            <text:p>DF</text:p>
          </table:table-cell>
          <table:table-cell table:style-name="ce220" office:value-type="string" calcext:value-type="string">
            <text:p>G. Util.</text:p>
          </table:table-cell>
          <table:table-cell table:style-name="ce220" office:value-type="string" calcext:value-type="string">
            <text:p>Critic.</text:p>
          </table:table-cell>
          <table:table-cell table:style-name="ce220" office:value-type="string" calcext:value-type="string">
            <text:p>utilização operacional</text:p>
          </table:table-cell>
          <table:table-cell table:style-name="ce220" office:value-type="string" calcext:value-type="string">
            <text:p>utilização memória</text:p>
          </table:table-cell>
          <table:table-cell table:style-name="ce220" office:value-type="string" calcext:value-type="string">
            <text:p>Racional</text:p>
          </table:table-cell>
        </table:table-row>
        <table:table-row table:style-name="ro1" table:number-rows-repeated="21">
          <table:table-cell table:number-columns-repeated="10"/>
        </table:table-row>
        <table:table-row table:style-name="ro1">
          <table:table-cell table:number-columns-repeated="10"/>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wiss" style:font-pitch="variable"/>
    <style:font-face style:name="Arial2" svg:font-family="Arial"/>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Trebuchet MS" svg:font-family="'Trebuchet MS'" style:font-family-generic="swiss"/>
  </office:font-face-decls>
  <office:styles>
    <style:default-style style:family="table-cell">
      <style:paragraph-properties style:tab-stop-distance="1.25cm"/>
      <style:text-properties style:font-name="Liberation Sans" fo:font-size="10pt" fo:language="pt" fo:country="PT"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time-style style:name="N10130" number:language="pt" number:country="PT">
      <number:hours/>
      <number:text>:</number:text>
      <number:minutes number:style="long"/>
      <number:text>:</number:text>
      <number:seconds number:style="long"/>
    </number:time-style>
    <number:number-style style:name="N10122P0" style:volatile="true" number:language="pt" number:country="PT">
      <number:number number:decimal-places="0" number:min-decimal-places="0" number:min-integer-digits="1" number:grouping="true"/>
      <number:text> €</number:text>
    </number:number-style>
    <number:number-style style:name="N10122" number:language="pt" number:country="PT">
      <number:text>-</number:text>
      <number:number number:decimal-places="0" number:min-decimal-places="0" number:min-integer-digits="1" number:grouping="true"/>
      <number:text> €</number:text>
      <style:map style:condition="value()&gt;=0" style:apply-style-name="N10122P0"/>
    </number:number-style>
    <number:number-style style:name="N10123P0" style:volatile="true" number:language="pt" number:country="PT">
      <number:number number:decimal-places="0" number:min-decimal-places="0" number:min-integer-digits="1" number:grouping="true"/>
      <number:text> €</number:text>
    </number:number-style>
    <number:number-style style:name="N10123" number:language="pt" number:country="PT">
      <style:text-properties fo:color="#ff0000"/>
      <number:text>-</number:text>
      <number:number number:decimal-places="0" number:min-decimal-places="0" number:min-integer-digits="1" number:grouping="true"/>
      <number:text> €</number:text>
      <style:map style:condition="value()&gt;=0" style:apply-style-name="N10123P0"/>
    </number:number-style>
    <number:number-style style:name="N10125P0" style:volatile="true" number:language="pt" number:country="PT">
      <number:number number:decimal-places="2" number:min-decimal-places="2" number:min-integer-digits="1" number:grouping="true"/>
      <number:text> €</number:text>
    </number:number-style>
    <number:number-style style:name="N10125" number:language="pt" number:country="PT">
      <number:text>-</number:text>
      <number:number number:decimal-places="2" number:min-decimal-places="2" number:min-integer-digits="1" number:grouping="true"/>
      <number:text> €</number:text>
      <style:map style:condition="value()&gt;=0" style:apply-style-name="N10125P0"/>
    </number:number-style>
    <number:number-style style:name="N10126P0" style:volatile="true" number:language="pt" number:country="PT">
      <number:number number:decimal-places="2" number:min-decimal-places="2" number:min-integer-digits="1" number:grouping="true"/>
      <number:text> €</number:text>
    </number:number-style>
    <number:number-style style:name="N10126" number:language="pt" number:country="PT">
      <style:text-properties fo:color="#ff0000"/>
      <number:text>-</number:text>
      <number:number number:decimal-places="2" number:min-decimal-places="2" number:min-integer-digits="1" number:grouping="true"/>
      <number:text> €</number:text>
      <style:map style:condition="value()&gt;=0" style:apply-style-name="N10126P0"/>
    </number:number-style>
    <number:time-style style:name="N10127" number:language="pt" number:country="PT">
      <number:hours/>
      <number:text>:</number:text>
      <number:minutes number:style="long"/>
      <number:text> </number:text>
      <number:am-pm/>
    </number:time-style>
    <number:time-style style:name="N10128" number:language="pt" number:country="PT">
      <number:hours/>
      <number:text>:</number:text>
      <number:minutes number:style="long"/>
      <number:text>:</number:text>
      <number:seconds number:style="long"/>
      <number:text> </number:text>
      <number:am-pm/>
    </number:time-style>
    <number:time-style style:name="N10129" number:language="pt" number:country="PT">
      <number:hours/>
      <number:text>:</number:text>
      <number:minutes number:style="long"/>
    </number:time-style>
    <number:date-style style:name="N10131" number:language="pt" number:country="PT">
      <number:day number:style="long"/>
      <number:text>-</number:text>
      <number:month number:style="long"/>
      <number:text>-</number:text>
      <number:year number:style="long"/>
      <number:text> </number:text>
      <number:hours/>
      <number:text>:</number:text>
      <number:minutes number:style="long"/>
    </number:date-style>
    <number:number-style style:name="N10133P0" style:volatile="true" number:language="pt" number:country="PT">
      <number:number number:decimal-places="0" number:min-decimal-places="0" number:min-integer-digits="1" number:grouping="true"/>
      <number:text>   </number:text>
    </number:number-style>
    <number:number-style style:name="N10133" number:language="pt" number:country="PT">
      <number:text>-</number:text>
      <number:number number:decimal-places="0" number:min-decimal-places="0" number:min-integer-digits="1" number:grouping="true"/>
      <number:text>   </number:text>
      <style:map style:condition="value()&gt;=0" style:apply-style-name="N10133P0"/>
    </number:number-style>
    <number:number-style style:name="N10134P0" style:volatile="true" number:language="pt" number:country="PT">
      <number:number number:decimal-places="0" number:min-decimal-places="0" number:min-integer-digits="1" number:grouping="true"/>
      <number:text>   </number:text>
    </number:number-style>
    <number:number-style style:name="N10134" number:language="pt" number:country="PT">
      <style:text-properties fo:color="#ff0000"/>
      <number:text>-</number:text>
      <number:number number:decimal-places="0" number:min-decimal-places="0" number:min-integer-digits="1" number:grouping="true"/>
      <number:text>   </number:text>
      <style:map style:condition="value()&gt;=0" style:apply-style-name="N10134P0"/>
    </number:number-style>
    <number:number-style style:name="N10136P0" style:volatile="true" number:language="pt" number:country="PT">
      <number:number number:decimal-places="2" number:min-decimal-places="2" number:min-integer-digits="1" number:grouping="true"/>
      <number:text>   </number:text>
    </number:number-style>
    <number:number-style style:name="N10136" number:language="pt" number:country="PT">
      <number:text>-</number:text>
      <number:number number:decimal-places="2" number:min-decimal-places="2" number:min-integer-digits="1" number:grouping="true"/>
      <number:text>   </number:text>
      <style:map style:condition="value()&gt;=0" style:apply-style-name="N10136P0"/>
    </number:number-style>
    <number:number-style style:name="N10137P0" style:volatile="true" number:language="pt" number:country="PT">
      <number:number number:decimal-places="2" number:min-decimal-places="2" number:min-integer-digits="1" number:grouping="true"/>
      <number:text>   </number:text>
    </number:number-style>
    <number:number-style style:name="N10137" number:language="pt" number:country="PT">
      <style:text-properties fo:color="#ff0000"/>
      <number:text>-</number:text>
      <number:number number:decimal-places="2" number:min-decimal-places="2" number:min-integer-digits="1" number:grouping="true"/>
      <number:text>   </number:text>
      <style:map style:condition="value()&gt;=0" style:apply-style-name="N10137P0"/>
    </number:number-style>
    <number:number-style style:name="N10141P0" style:volatile="true" number:language="pt" number:country="PT">
      <number:text> </number:text>
      <number:fill-character> </number:fill-character>
      <number:number number:decimal-places="0" number:min-decimal-places="0" number:min-integer-digits="1" number:grouping="true"/>
      <number:text>    </number:text>
    </number:number-style>
    <number:number-style style:name="N10141P1" style:volatile="true" number:language="pt" number:country="PT">
      <number:text>-</number:text>
      <number:fill-character> </number:fill-character>
      <number:number number:decimal-places="0" number:min-decimal-places="0" number:min-integer-digits="1" number:grouping="true"/>
      <number:text>    </number:text>
    </number:number-style>
    <number:number-style style:name="N10141P2" style:volatile="true" number:language="pt" number:country="PT">
      <number:text> </number:text>
      <number:fill-character> </number:fill-character>
      <number:text>-    </number:text>
    </number:number-style>
    <number:text-style style:name="N10141" number:language="pt" number:country="PT">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5P0" style:volatile="true" number:language="pt" number:country="PT">
      <number:text> </number:text>
      <number:fill-character> </number:fill-character>
      <number:number number:decimal-places="0" number:min-decimal-places="0" number:min-integer-digits="1" number:grouping="true"/>
      <number:text> € </number:text>
    </number:number-style>
    <number:number-style style:name="N10145P1" style:volatile="true" number:language="pt" number:country="PT">
      <number:text>-</number:text>
      <number:fill-character> </number:fill-character>
      <number:number number:decimal-places="0" number:min-decimal-places="0" number:min-integer-digits="1" number:grouping="true"/>
      <number:text> € </number:text>
    </number:number-style>
    <number:number-style style:name="N10145P2" style:volatile="true" number:language="pt" number:country="PT">
      <number:text> </number:text>
      <number:fill-character> </number:fill-character>
      <number:text>- € </number:text>
    </number:number-style>
    <number:text-style style:name="N10145" number:language="pt" number:country="PT">
      <number:text> </number:text>
      <number:text-content/>
      <number:text> </number:text>
      <style:map style:condition="value()&gt;0" style:apply-style-name="N10145P0"/>
      <style:map style:condition="value()&lt;0" style:apply-style-name="N10145P1"/>
      <style:map style:condition="value()=0" style:apply-style-name="N10145P2"/>
    </number:text-style>
    <number:number-style style:name="N10149P0" style:volatile="true" number:language="pt" number:country="PT">
      <number:text> </number:text>
      <number:fill-character> </number:fill-character>
      <number:number number:decimal-places="2" number:min-decimal-places="2" number:min-integer-digits="1" number:grouping="true"/>
      <number:text>    </number:text>
    </number:number-style>
    <number:number-style style:name="N10149P1" style:volatile="true" number:language="pt" number:country="PT">
      <number:text>-</number:text>
      <number:fill-character> </number:fill-character>
      <number:number number:decimal-places="2" number:min-decimal-places="2" number:min-integer-digits="1" number:grouping="true"/>
      <number:text>    </number:text>
    </number:number-style>
    <number:number-style style:name="N10149P2" style:volatile="true" number:language="pt" number:country="PT">
      <number:text> </number:text>
      <number:fill-character> </number:fill-character>
      <number:text>-</number:text>
      <number:number number:decimal-places="0" number:min-decimal-places="0" number:min-integer-digits="0"/>
      <number:text>    </number:text>
    </number:number-style>
    <number:text-style style:name="N10149" number:language="pt" number:country="PT">
      <number:text> </number:text>
      <number:text-content/>
      <number:text> </number:text>
      <style:map style:condition="value()&gt;0" style:apply-style-name="N10149P0"/>
      <style:map style:condition="value()&lt;0" style:apply-style-name="N10149P1"/>
      <style:map style:condition="value()=0" style:apply-style-name="N10149P2"/>
    </number:text-style>
    <number:number-style style:name="N10153P0" style:volatile="true" number:language="pt" number:country="PT">
      <number:text> </number:text>
      <number:fill-character> </number:fill-character>
      <number:number number:decimal-places="2" number:min-decimal-places="2" number:min-integer-digits="1" number:grouping="true"/>
      <number:text> € </number:text>
    </number:number-style>
    <number:number-style style:name="N10153P1" style:volatile="true" number:language="pt" number:country="PT">
      <number:text>-</number:text>
      <number:fill-character> </number:fill-character>
      <number:number number:decimal-places="2" number:min-decimal-places="2" number:min-integer-digits="1" number:grouping="true"/>
      <number:text> € </number:text>
    </number:number-style>
    <number:number-style style:name="N10153P2" style:volatile="true" number:language="pt" number:country="PT">
      <number:text> </number:text>
      <number:fill-character> </number:fill-character>
      <number:text>-</number:text>
      <number:number number:decimal-places="0" number:min-decimal-places="0" number:min-integer-digits="0"/>
      <number:text> € </number:text>
    </number:number-style>
    <number:text-style style:name="N10153" number:language="pt" number:country="PT">
      <number:text> </number:text>
      <number:text-content/>
      <number:text> </number:text>
      <style:map style:condition="value()&gt;0" style:apply-style-name="N10153P0"/>
      <style:map style:condition="value()&lt;0" style:apply-style-name="N10153P1"/>
      <style:map style:condition="value()=0" style:apply-style-name="N10153P2"/>
    </number:text-style>
    <number:currency-style style:name="N10155P0" style:volatile="true" number:language="pt" number:country="PT">
      <number:number number:decimal-places="2" number:min-decimal-places="2" number:min-integer-digits="1" number:grouping="true"/>
      <number:text> </number:text>
      <number:currency-symbol number:language="pt" number:country="PT">$</number:currency-symbol>
    </number:currency-style>
    <number:currency-style style:name="N10155" number:language="pt" number:country="PT">
      <style:text-properties fo:color="#ff0000"/>
      <number:text>-</number:text>
      <number:number number:decimal-places="2" number:min-decimal-places="2" number:min-integer-digits="1" number:grouping="true"/>
      <number:text> </number:text>
      <number:currency-symbol number:language="pt" number:country="PT">$</number:currency-symbol>
      <style:map style:condition="value()&gt;=0" style:apply-style-name="N10155P0"/>
    </number:currency-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draw:marker draw:name="Arrowhead_20_1" draw:display-name="Arrowhead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francisco barbedo</meta:initial-creator>
    <meta:creation-date>2019-06-28T14:19:56.931672446</meta:creation-date>
    <dc:date>2019-08-14T16:53:54.059975154</dc:date>
    <dc:creator>francisco barbedo</dc:creator>
    <meta:editing-duration>PT7H49S</meta:editing-duration>
    <meta:editing-cycles>20</meta:editing-cycles>
    <meta:generator>LibreOffice/7.4.3.2$Windows_X86_64 LibreOffice_project/1048a8393ae2eeec98dff31b5c133c5f1d08b890</meta:generator>
    <meta:document-statistic meta:table-count="5" meta:cell-count="106" meta:object-count="0"/>
  </office:meta>
</office:document-meta>
</file>